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4.232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9" style:family="table">
      <style:table-properties style:width="6.6743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incstérköz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incstérköz" style:family="paragraph">
      <style:paragraph-properties fo:text-align="center"/>
    </style:style>
    <style:style style:name="T20" style:parent-style-name="Bekezdésalapbetűtípusa" style:family="text">
      <style:text-properties style:font-name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Nincstérköz" style:family="paragraph"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incstérköz" style:family="paragraph">
      <style:paragraph-properties fo:text-align="justify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incstérköz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incstérköz" style:family="paragraph"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incstérköz" style:family="paragraph">
      <style:paragraph-properties fo:text-align="justify"/>
      <style:text-properties style:font-name="Arial" style:font-name-complex="Arial"/>
    </style:style>
    <style:style style:name="T33" style:parent-style-name="Bekezdésalapbetűtípusa" style:family="text">
      <style:text-properties style:font-name="Arial" style:font-name-complex="Arial"/>
    </style:style>
    <style:style style:name="T34" style:parent-style-name="Bekezdésalapbetűtípusa" style:family="text">
      <style:text-properties style:font-name="Arial" style:font-name-complex="Arial"/>
    </style:style>
    <style:style style:name="T35" style:parent-style-name="Bekezdésalapbetűtípusa" style:family="text">
      <style:text-properties style:font-name="Arial" style:font-name-complex="Arial" fo:font-weight="bold" style:font-weight-asian="bold"/>
    </style:style>
    <style:style style:name="T36" style:parent-style-name="Bekezdésalapbetűtípusa" style:family="text">
      <style:text-properties style:font-name="Arial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incstérköz" style:family="paragraph">
      <style:text-properties style:font-name="Arial" style:font-name-complex="Arial"/>
    </style:style>
    <style:style style:name="P39" style:parent-style-name="Nincstérköz" style:family="paragraph"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incstérköz" style:family="paragraph"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incstérköz" style:family="paragraph">
      <style:paragraph-properties fo:text-align="justify"/>
      <style:text-properties style:font-name="Arial" style:font-name-complex="Arial"/>
    </style:style>
    <style:style style:name="P45" style:parent-style-name="Nincstérköz" style:family="paragraph">
      <style:text-properties style:font-name="Arial" style:font-name-complex="Arial"/>
    </style:style>
    <style:style style:name="P46" style:parent-style-name="Nincstérköz" style:family="paragraph">
      <style:text-properties style:font-name="Arial" style:font-name-complex="Arial"/>
    </style:style>
    <style:style style:name="P47" style:parent-style-name="Nincstérköz" style:family="paragraph">
      <style:text-properties style:font-name="Arial" style:font-name-complex="Arial"/>
    </style:style>
    <style:style style:name="P48" style:parent-style-name="Nincstérköz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incstérköz" style:family="paragraph">
      <style:text-properties style:font-name="Arial" style:font-name-complex="Arial"/>
    </style:style>
    <style:style style:name="P51" style:parent-style-name="Nincstérköz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incstérköz" style:family="paragraph"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incstérköz" style:family="paragraph">
      <style:paragraph-properties fo:text-align="justify"/>
      <style:text-properties style:font-name="Arial" style:font-name-complex="Arial"/>
    </style:style>
    <style:style style:name="P57" style:parent-style-name="Nincstérköz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incstérköz" style:family="paragraph">
      <style:text-properties style:font-name="Arial" style:font-name-complex="Arial"/>
    </style:style>
    <style:style style:name="P60" style:parent-style-name="Nincstérköz" style:family="paragraph">
      <style:text-properties style:font-name="Arial" style:font-name-complex="Arial"/>
    </style:style>
    <style:style style:name="P61" style:parent-style-name="Nincstérköz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incstérköz" style:family="paragraph"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incstérköz" style:family="paragraph">
      <style:paragraph-properties fo:text-align="justify"/>
      <style:text-properties style:font-name="Arial" style:font-name-complex="Arial"/>
    </style:style>
    <style:style style:name="P67" style:parent-style-name="Nincstérköz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incstérköz" style:family="paragraph">
      <style:text-properties style:font-name="Arial" style:font-name-complex="Arial"/>
    </style:style>
    <style:style style:name="P70" style:parent-style-name="Nincstérköz" style:family="paragraph">
      <style:text-properties style:font-name="Arial" style:font-name-complex="Arial"/>
    </style:style>
    <style:style style:name="P71" style:parent-style-name="Nincstérköz" style:family="paragraph"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incstérköz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incstérköz" style:family="paragraph">
      <style:paragraph-properties fo:text-align="justify"/>
      <style:text-properties style:font-name="Arial" style:font-name-complex="Arial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incstérköz" style:family="paragraph">
      <style:text-properties style:font-name="Arial" style:font-name-complex="Arial"/>
    </style:style>
    <style:style style:name="P79" style:parent-style-name="Nincstérköz" style:family="paragraph"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incstérköz" style:family="paragraph"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incstérköz" style:family="paragraph">
      <style:paragraph-properties fo:text-align="justify"/>
    </style:style>
    <style:style style:name="T85" style:parent-style-name="Kiemelés2" style:family="text">
      <style:text-properties style:font-name="Arial" style:font-name-complex="Arial" fo:font-weight="normal" style:font-weight-asian="normal"/>
    </style:style>
    <style:style style:name="T86" style:parent-style-name="Kiemelés2" style:family="text">
      <style:text-properties style:font-name="Arial" style:font-name-complex="Arial" fo:font-weight="normal" style:font-weight-asian="norm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incstérköz" style:family="paragraph"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incstérköz" style:family="paragraph"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incstérköz" style:family="paragraph">
      <style:paragraph-properties fo:text-align="justify"/>
    </style:style>
    <style:style style:name="T94" style:parent-style-name="Bekezdésalapbetűtípusa" style:family="text">
      <style:text-properties style:font-name="Arial" style:font-name-complex="Arial"/>
    </style:style>
    <style:style style:name="T95" style:parent-style-name="Bekezdésalapbetűtípusa" style:family="text">
      <style:text-properties style:font-name="Arial" style:font-name-complex="Arial" fo:font-weight="bold" style:font-weight-asian="bold"/>
    </style:style>
    <style:style style:name="T96" style:parent-style-name="Bekezdésalapbetűtípusa" style:family="text">
      <style:text-properties style:font-name="Arial" style:font-name-complex="Arial"/>
    </style:style>
    <style:style style:name="P97" style:parent-style-name="Nincstérköz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incstérköz" style:family="paragraph">
      <style:text-properties style:font-name="Arial" style:font-name-complex="Arial"/>
    </style:style>
    <style:style style:name="P100" style:parent-style-name="Nincstérköz" style:family="paragraph">
      <style:text-properties style:font-name="Arial" style:font-name-complex="Arial"/>
    </style:style>
    <style:style style:name="P101" style:parent-style-name="Nincstérköz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incstérköz" style:family="paragraph"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incstérköz" style:family="paragraph">
      <style:paragraph-properties fo:text-align="justify"/>
    </style:style>
    <style:style style:name="T107" style:parent-style-name="Bekezdésalapbetűtípusa" style:family="text">
      <style:text-properties style:font-name="Arial" style:font-name-complex="Arial"/>
    </style:style>
    <style:style style:name="T108" style:parent-style-name="Bekezdésalapbetűtípusa" style:family="text">
      <style:text-properties style:font-name="Arial" style:font-name-complex="Arial" fo:font-weight="bold" style:font-weight-asian="bold"/>
    </style:style>
    <style:style style:name="T109" style:parent-style-name="Bekezdésalapbetűtípusa" style:family="text">
      <style:text-properties style:font-name="Arial" style:font-name-complex="Arial"/>
    </style:style>
    <style:style style:name="T110" style:parent-style-name="Bekezdésalapbetűtípusa" style:family="text">
      <style:text-properties style:font-name="Arial" style:font-name-complex="Arial"/>
    </style:style>
    <style:style style:name="P111" style:parent-style-name="Nincstérköz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incstérköz" style:family="paragraph">
      <style:text-properties style:font-name="Arial" style:font-name-complex="Arial"/>
    </style:style>
    <style:style style:name="P114" style:parent-style-name="Nincstérköz" style:family="paragraph">
      <style:text-properties style:font-name="Arial" style:font-name-complex="Arial"/>
    </style:style>
    <style:style style:name="P115" style:parent-style-name="Nincstérköz" style:family="paragraph"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incstérköz" style:family="paragraph"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incstérköz" style:family="paragraph">
      <style:paragraph-properties fo:text-align="justify"/>
      <style:text-properties style:font-name="Arial" style:font-name-complex="Arial"/>
    </style:style>
    <style:style style:name="P121" style:parent-style-name="Normál" style:family="paragraph">
      <style:paragraph-properties fo:text-align="justify"/>
      <style:text-properties style:font-name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incstérköz" style:family="paragraph">
      <style:text-properties style:font-name="Arial" style:font-name-complex="Arial"/>
    </style:style>
    <style:style style:name="P124" style:parent-style-name="Nincstérköz" style:family="paragraph">
      <style:text-properties style:font-name="Arial" style:font-name-complex="Arial"/>
    </style:style>
    <style:style style:name="P125" style:parent-style-name="Nincstérköz" style:family="paragraph"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incstérköz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incstérköz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incstérköz" style:family="paragraph">
      <style:text-properties style:font-name="Arial" style:font-name-complex="Arial"/>
    </style:style>
    <style:style style:name="P133" style:parent-style-name="Nincstérköz" style:family="paragraph">
      <style:text-properties style:font-name="Arial" style:font-name-complex="Arial"/>
    </style:style>
    <style:style style:name="P134" style:parent-style-name="Nincstérköz" style:family="paragraph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incstérköz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incstérköz" style:family="paragraph">
      <style:paragraph-properties fo:text-align="justify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incstérköz" style:family="paragraph">
      <style:text-properties style:font-name="Arial" style:font-name-complex="Arial"/>
    </style:style>
    <style:style style:name="P142" style:parent-style-name="Nincstérköz" style:family="paragraph">
      <style:text-properties style:font-name="Arial" style:font-name-complex="Arial"/>
    </style:style>
    <style:style style:name="P143" style:parent-style-name="Nincstérköz" style:family="paragraph"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incstérköz" style:family="paragraph"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western" style:family="paragraph">
      <style:paragraph-properties fo:text-align="justify" fo:margin-top="0in" fo:margin-bottom="0in"/>
    </style:style>
    <style:style style:name="T149" style:parent-style-name="Bekezdésalapbetűtípusa" style:family="text">
      <style:text-properties style:font-name="Arial" style:font-name-complex="Arial" style:font-weight-complex="bold"/>
    </style:style>
    <style:style style:name="P150" style:parent-style-name="Nincstérköz" style:family="paragraph">
      <style:paragraph-properties fo:text-align="justify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incstérköz" style:family="paragraph">
      <style:text-properties style:font-name="Arial" style:font-name-complex="Arial"/>
    </style:style>
    <style:style style:name="P153" style:parent-style-name="Nincstérköz" style:family="paragraph">
      <style:text-properties style:font-name="Arial" style:font-name-complex="Arial"/>
    </style:style>
    <style:style style:name="P154" style:parent-style-name="Nincstérköz" style:family="paragraph"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incstérköz" style:family="paragraph"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incstérköz" style:family="paragraph">
      <style:paragraph-properties fo:text-align="justify"/>
      <style:text-properties style:font-name="Arial" style:font-name-complex="Arial"/>
    </style:style>
    <style:style style:name="P160" style:parent-style-name="Nincstérköz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incstérköz" style:family="paragraph">
      <style:text-properties style:font-name="Arial" style:font-name-complex="Arial"/>
    </style:style>
    <style:style style:name="P163" style:parent-style-name="Nincstérköz" style:family="paragraph">
      <style:text-properties style:font-name="Arial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incstérköz" style:family="paragraph"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incstérköz" style:family="paragraph">
      <style:paragraph-properties fo:text-align="justify"/>
      <style:text-properties style:font-name="Arial" style:font-name-complex="Arial"/>
    </style:style>
    <style:style style:name="P169" style:parent-style-name="Nincstérköz" style:list-style-name="LFO4" style:family="paragraph">
      <style:paragraph-properties fo:text-align="justify"/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incstérköz" style:family="paragraph">
      <style:text-properties style:font-name="Arial" style:font-name-complex="Arial"/>
    </style:style>
    <style:style style:name="P172" style:parent-style-name="Nincstérköz" style:family="paragraph">
      <style:text-properties style:font-name="Arial" style:font-name-complex="Arial"/>
    </style:style>
    <style:style style:name="P173" style:parent-style-name="Nincstérköz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Arial"/>
    </style:style>
    <style:style style:name="P176" style:parent-style-name="Standard" style:family="paragraph">
      <style:paragraph-properties fo:text-align="justify"/>
    </style:style>
    <style:style style:name="T177" style:parent-style-name="Bekezdésalapbetűtípusa" style:family="text">
      <style:text-properties style:font-name="Arial" fo:font-weight="bold" style:font-weight-asian="bold" style:font-weight-complex="bold"/>
    </style:style>
    <style:style style:name="T178" style:parent-style-name="Bekezdésalapbetűtípusa" style:family="text">
      <style:text-properties style:font-name="Arial"/>
    </style:style>
    <style:style style:name="P179" style:parent-style-name="Standard" style:family="paragraph">
      <style:paragraph-properties fo:text-align="justify"/>
    </style:style>
    <style:style style:name="T180" style:parent-style-name="Bekezdésalapbetűtípusa" style:family="text">
      <style:text-properties style:font-name="Arial" fo:font-weight="bold" style:font-weight-asian="bold" style:font-weight-complex="bold"/>
    </style:style>
    <style:style style:name="T181" style:parent-style-name="Bekezdésalapbetűtípusa" style:family="text">
      <style:text-properties style:font-name="Arial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right="-0.075in"/>
      <style:text-properties style:font-name="Arial"/>
    </style:style>
    <style:style style:name="P186" style:parent-style-name="Standard" style:family="paragraph">
      <style:paragraph-properties fo:text-align="justify"/>
    </style:style>
    <style:style style:name="T187" style:parent-style-name="Bekezdésalapbetűtípusa" style:family="text">
      <style:text-properties style:font-name="Arial" fo:font-weight="bold" style:font-weight-asian="bold" style:font-weight-complex="bold"/>
    </style:style>
    <style:style style:name="T188" style:parent-style-name="Bekezdésalapbetűtípusa" style:family="text">
      <style:text-properties style:font-name="Arial"/>
    </style:style>
    <style:style style:name="T189" style:parent-style-name="Bekezdésalapbetűtípusa" style:family="text">
      <style:text-properties style:font-name="Arial"/>
    </style:style>
    <style:style style:name="P190" style:parent-style-name="Standard" style:family="paragraph">
      <style:paragraph-properties fo:text-align="justify"/>
    </style:style>
    <style:style style:name="T191" style:parent-style-name="Bekezdésalapbetűtípusa" style:family="text">
      <style:text-properties style:font-name="Arial"/>
    </style:style>
    <style:style style:name="T192" style:parent-style-name="Bekezdésalapbetűtípusa" style:family="text">
      <style:text-properties style:font-name="Arial"/>
    </style:style>
    <style:style style:name="P193" style:parent-style-name="Standard" style:family="paragraph">
      <style:paragraph-properties fo:text-align="justify"/>
    </style:style>
    <style:style style:name="T194" style:parent-style-name="Bekezdésalapbetűtípusa" style:family="text">
      <style:text-properties style:font-name="Arial" fo:font-weight="bold" style:font-weight-asian="bold" style:font-weight-complex="bold"/>
    </style:style>
    <style:style style:name="T195" style:parent-style-name="Bekezdésalapbetűtípusa" style:family="text">
      <style:text-properties style:font-name="Arial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Normál" style:family="paragraph">
      <style:paragraph-properties fo:text-align="justify" fo:margin-right="0.6437in"/>
    </style:style>
    <style:style style:name="T203" style:parent-style-name="Bekezdésalapbetűtípusa" style:family="text">
      <style:text-properties style:font-name="Arial" fo:font-weight="bold" style:font-weight-asian="bold" style:font-weight-complex="bold"/>
    </style:style>
    <style:style style:name="T204" style:parent-style-name="Bekezdésalapbetűtípusa" style:family="text">
      <style:text-properties style:font-name="Arial"/>
    </style:style>
    <style:style style:name="P205" style:parent-style-name="Normál" style:family="paragraph">
      <style:paragraph-properties fo:text-align="justify" fo:margin-right="0.6437in"/>
    </style:style>
    <style:style style:name="T206" style:parent-style-name="Bekezdésalapbetűtípusa1" style:family="text">
      <style:text-properties style:font-name="Arial"/>
    </style:style>
    <style:style style:name="T207" style:parent-style-name="Bekezdésalapbetűtípusa1" style:family="text">
      <style:text-properties style:font-name="Arial"/>
    </style:style>
    <style:style style:name="T208" style:parent-style-name="Bekezdésalapbetűtípusa1" style:family="text">
      <style:text-properties style:font-name="Arial"/>
    </style:style>
    <style:style style:name="P209" style:parent-style-name="Normál" style:family="paragraph">
      <style:paragraph-properties fo:text-align="justify" fo:margin-right="0.6437in"/>
    </style:style>
    <style:style style:name="T210" style:parent-style-name="Bekezdésalapbetűtípusa" style:family="text">
      <style:text-properties style:font-name="Arial" fo:font-weight="bold" style:font-weight-asian="bold" style:font-weight-complex="bold"/>
    </style:style>
    <style:style style:name="T211" style:parent-style-name="Bekezdésalapbetűtípusa" style:family="text">
      <style:text-properties style:font-name="Arial" fo:font-weight="bold" style:font-weight-asian="bold"/>
    </style:style>
    <style:style style:name="T212" style:parent-style-name="Bekezdésalapbetűtípusa" style:family="text">
      <style:text-properties style:font-name="Arial"/>
    </style:style>
    <style:style style:name="P213" style:parent-style-name="Standard" style:family="paragraph">
      <style:paragraph-properties fo:text-align="justify" fo:margin-right="-0.075in"/>
      <style:text-properties style:font-name="Arial"/>
    </style:style>
    <style:style style:name="P214" style:parent-style-name="Standard" style:family="paragraph">
      <style:paragraph-properties fo:text-align="justify" fo:margin-right="-0.075in"/>
      <style:text-properties style:font-name="Arial"/>
    </style:style>
    <style:style style:name="P215" style:parent-style-name="Standard" style:family="paragraph">
      <style:paragraph-properties fo:text-align="justify" fo:margin-right="-0.075in"/>
      <style:text-properties style:font-name="Arial"/>
    </style:style>
    <style:style style:name="P216" style:parent-style-name="Standard" style:family="paragraph">
      <style:paragraph-properties fo:text-align="justify" fo:margin-right="0.4333in"/>
      <style:text-properties style:font-name="Arial" fo:font-weight="bold" style:font-weight-asian="bold" style:font-weight-complex="bold"/>
    </style:style>
    <style:style style:name="P217" style:parent-style-name="Standard" style:family="paragraph">
      <style:paragraph-properties fo:text-align="justify" fo:margin-right="0.4333in"/>
    </style:style>
    <style:style style:name="T218" style:parent-style-name="Bekezdésalapbetűtípusa" style:family="text">
      <style:text-properties style:font-name="Arial" fo:font-weight="bold" style:font-weight-asian="bold" style:font-weight-complex="bold"/>
    </style:style>
    <style:style style:name="T219" style:parent-style-name="Bekezdésalapbetűtípusa" style:family="text">
      <style:text-properties style:font-name="Arial" fo:font-weight="bold" style:font-weight-asian="bold"/>
    </style:style>
    <style:style style:name="T220" style:parent-style-name="Bekezdésalapbetűtípusa" style:family="text">
      <style:text-properties style:font-name="Arial" fo:font-weight="bold" style:font-weight-asian="bold" style:font-weight-complex="bold"/>
    </style:style>
    <style:style style:name="T221" style:parent-style-name="Bekezdésalapbetűtípusa" style:family="text">
      <style:text-properties style:font-name="Arial" fo:font-weight="bold" style:font-weight-asian="bold"/>
    </style:style>
    <style:style style:name="T222" style:parent-style-name="Bekezdésalapbetűtípusa" style:family="text">
      <style:text-properties style:font-name="Arial" fo:font-weight="bold" style:font-weight-asian="bold"/>
    </style:style>
    <style:style style:name="T223" style:parent-style-name="Bekezdésalapbetűtípusa" style:family="text">
      <style:text-properties style:font-name="Arial" fo:font-weight="bold" style:font-weight-asian="bold" style:font-weight-complex="bold"/>
    </style:style>
    <style:style style:name="P224" style:parent-style-name="Standard" style:family="paragraph">
      <style:paragraph-properties fo:text-align="justify" fo:margin-right="0.4333in"/>
    </style:style>
    <style:style style:name="P225" style:parent-style-name="Standard" style:family="paragraph">
      <style:paragraph-properties fo:text-align="justify" fo:margin-right="0.4333in"/>
    </style:style>
    <style:style style:name="P22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Normál" style:family="paragraph">
      <style:paragraph-properties fo:text-align="justify" fo:margin-right="0.6437in"/>
    </style:style>
    <style:style style:name="T228" style:parent-style-name="Bekezdésalapbetűtípusa" style:family="text">
      <style:text-properties style:font-name="Arial" fo:font-weight="bold" style:font-weight-asian="bold" style:font-weight-complex="bold"/>
    </style:style>
    <style:style style:name="T229" style:parent-style-name="Bekezdésalapbetűtípusa" style:family="text">
      <style:text-properties style:font-name="Arial"/>
    </style:style>
    <style:style style:name="P230" style:parent-style-name="Normál" style:family="paragraph">
      <style:paragraph-properties fo:text-align="justify" fo:margin-right="0.6437in"/>
    </style:style>
    <style:style style:name="T231" style:parent-style-name="Bekezdésalapbetűtípusa1" style:family="text">
      <style:text-properties style:font-name="Arial"/>
    </style:style>
    <style:style style:name="T232" style:parent-style-name="Bekezdésalapbetűtípusa1" style:family="text">
      <style:text-properties style:font-name="Arial"/>
    </style:style>
    <style:style style:name="P233" style:parent-style-name="Normál" style:family="paragraph">
      <style:paragraph-properties fo:text-align="justify" fo:margin-right="0.6437in"/>
    </style:style>
    <style:style style:name="T234" style:parent-style-name="Bekezdésalapbetűtípusa" style:family="text">
      <style:text-properties style:font-name="Arial" fo:font-weight="bold" style:font-weight-asian="bold" style:font-weight-complex="bold"/>
    </style:style>
    <style:style style:name="T235" style:parent-style-name="Bekezdésalapbetűtípusa" style:family="text">
      <style:text-properties style:font-name="Arial" fo:font-weight="bold" style:font-weight-asian="bold"/>
    </style:style>
    <style:style style:name="T236" style:parent-style-name="Bekezdésalapbetűtípusa" style:family="text">
      <style:text-properties style:font-name="Arial"/>
    </style:style>
    <style:style style:name="P23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margin-left="0.0395in" fo:margin-right="0.4333in">
        <style:tab-stops/>
      </style:paragraph-properties>
    </style:style>
    <style:style style:name="T240" style:parent-style-name="Bekezdésalapbetűtípusa" style:family="text">
      <style:text-properties style:font-name="Arial" fo:font-weight="bold" style:font-weight-asian="bold" style:font-weight-complex="bold"/>
    </style:style>
    <style:style style:name="T241" style:parent-style-name="Bekezdésalapbetűtípusa" style:family="text">
      <style:text-properties style:font-name="Arial" fo:font-weight="bold" style:font-weight-asian="bold"/>
    </style:style>
    <style:style style:name="T242" style:parent-style-name="Bekezdésalapbetűtípusa" style:family="text">
      <style:text-properties style:font-name="Arial" fo:font-weight="bold" style:font-weight-asian="bold" style:font-weight-complex="bold"/>
    </style:style>
    <style:style style:name="T243" style:parent-style-name="Bekezdésalapbetűtípusa" style:family="text">
      <style:text-properties style:font-name="Arial" fo:font-weight="bold" style:font-weight-asian="bold" style:font-weight-complex="bold"/>
    </style:style>
    <style:style style:name="T244" style:parent-style-name="Bekezdésalapbetűtípusa" style:family="text">
      <style:text-properties style:font-name="Arial" fo:font-weight="bold" style:font-weight-asian="bold"/>
    </style:style>
    <style:style style:name="P245" style:parent-style-name="Standard" style:family="paragraph">
      <style:paragraph-properties fo:text-align="justify" fo:margin-right="0.4333in"/>
      <style:text-properties style:font-name="Arial" fo:font-weight="bold" style:font-weight-asian="bold"/>
    </style:style>
    <style:style style:name="P246" style:parent-style-name="Standard" style:family="paragraph">
      <style:paragraph-properties fo:text-align="justify" fo:margin-right="0.4333in"/>
      <style:text-properties style:font-name="Arial" fo:font-weight="bold" style:font-weight-asian="bold"/>
    </style:style>
    <style:style style:name="P24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ál" style:family="paragraph">
      <style:paragraph-properties fo:text-align="justify"/>
      <style:text-properties style:font-name="Arial"/>
    </style:style>
    <style:style style:name="P249" style:parent-style-name="Normál" style:list-style-name="LFO5" style:family="paragraph">
      <style:paragraph-properties fo:text-align="justify" style:vertical-align="auto"/>
      <style:text-properties fo:hyphenate="true"/>
    </style:style>
    <style:style style:name="T250" style:parent-style-name="Bekezdésalapbetűtípusa" style:family="text">
      <style:text-properties style:font-name="Arial"/>
    </style:style>
    <style:style style:name="T251" style:parent-style-name="Bekezdésalapbetűtípusa" style:family="text">
      <style:text-properties style:font-name="Arial" fo:font-weight="bold" style:font-weight-asian="bold"/>
    </style:style>
    <style:style style:name="T252" style:parent-style-name="Bekezdésalapbetűtípusa" style:family="text">
      <style:text-properties style:font-name="Arial" fo:font-weight="bold" style:font-weight-asian="bold"/>
    </style:style>
    <style:style style:name="P253" style:parent-style-name="Normál" style:family="paragraph">
      <style:paragraph-properties fo:text-align="justify"/>
      <style:text-properties style:font-name="Arial"/>
    </style:style>
    <style:style style:name="P254" style:parent-style-name="Normál" style:list-style-name="LFO5" style:family="paragraph">
      <style:paragraph-properties fo:text-align="justify" style:vertical-align="auto"/>
      <style:text-properties fo:hyphenate="true"/>
    </style:style>
    <style:style style:name="T255" style:parent-style-name="Bekezdésalapbetűtípusa" style:family="text">
      <style:text-properties style:font-name="Arial"/>
    </style:style>
    <style:style style:name="T256" style:parent-style-name="Bekezdésalapbetűtípusa" style:family="text">
      <style:text-properties style:font-name="Arial"/>
    </style:style>
    <style:style style:name="T257" style:parent-style-name="Bekezdésalapbetűtípusa" style:family="text">
      <style:text-properties style:font-name="Arial"/>
    </style:style>
    <style:style style:name="T258" style:parent-style-name="Bekezdésalapbetűtípusa" style:family="text">
      <style:text-properties style:font-name="Arial"/>
    </style:style>
    <style:style style:name="T259" style:parent-style-name="Bekezdésalapbetűtípusa" style:family="text">
      <style:text-properties style:font-name="Arial"/>
    </style:style>
    <style:style style:name="T260" style:parent-style-name="Bekezdésalapbetűtípusa" style:family="text">
      <style:text-properties style:font-name="Arial"/>
    </style:style>
    <style:style style:name="P261" style:parent-style-name="Normál" style:family="paragraph">
      <style:paragraph-properties fo:text-align="justify"/>
      <style:text-properties style:font-name="Arial"/>
    </style:style>
    <style:style style:name="P262" style:parent-style-name="Normál" style:list-style-name="LFO5" style:family="paragraph">
      <style:paragraph-properties fo:text-align="justify" style:vertical-align="auto"/>
      <style:text-properties fo:hyphenate="true"/>
    </style:style>
    <style:style style:name="T263" style:parent-style-name="Bekezdésalapbetűtípusa" style:family="text">
      <style:text-properties style:font-name="Arial"/>
    </style:style>
    <style:style style:name="T264" style:parent-style-name="Bekezdésalapbetűtípusa" style:family="text">
      <style:text-properties style:font-name="Arial"/>
    </style:style>
    <style:style style:name="T265" style:parent-style-name="Bekezdésalapbetűtípusa" style:family="text">
      <style:text-properties style:font-name="Arial"/>
    </style:style>
    <style:style style:name="P266" style:parent-style-name="Normál" style:family="paragraph">
      <style:paragraph-properties fo:text-align="justify"/>
      <style:text-properties style:font-name="Arial"/>
    </style:style>
    <style:style style:name="P267" style:parent-style-name="Normál" style:list-style-name="LFO5" style:family="paragraph">
      <style:paragraph-properties fo:text-align="justify" style:vertical-align="auto"/>
      <style:text-properties fo:hyphenate="true"/>
    </style:style>
    <style:style style:name="T268" style:parent-style-name="Bekezdésalapbetűtípusa" style:family="text">
      <style:text-properties style:font-name="Arial"/>
    </style:style>
    <style:style style:name="T269" style:parent-style-name="Bekezdésalapbetűtípusa" style:family="text">
      <style:text-properties style:font-name="Arial"/>
    </style:style>
    <style:style style:name="T270" style:parent-style-name="Bekezdésalapbetűtípusa" style:family="text">
      <style:text-properties style:font-name="Arial"/>
    </style:style>
    <style:style style:name="T271" style:parent-style-name="Bekezdésalapbetűtípusa" style:family="text">
      <style:text-properties style:font-name="Arial"/>
    </style:style>
    <style:style style:name="P272" style:parent-style-name="Normál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ál" style:family="paragraph">
      <style:paragraph-properties fo:text-align="justify"/>
    </style:style>
    <style:style style:name="T274" style:parent-style-name="Bekezdésalapbetűtípusa" style:family="text">
      <style:text-properties style:font-name="Arial" fo:font-weight="bold" style:font-weight-asian="bold"/>
    </style:style>
    <style:style style:name="T275" style:parent-style-name="Bekezdésalapbetűtípusa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6" style:parent-style-name="Bekezdésalapbetűtípusa" style:family="text">
      <style:text-properties style:font-name="Arial"/>
    </style:style>
    <style:style style:name="P277" style:parent-style-name="Normál" style:family="paragraph">
      <style:paragraph-properties fo:text-align="justify"/>
      <style:text-properties style:font-name="Arial"/>
    </style:style>
    <style:style style:name="P278" style:parent-style-name="Normál" style:family="paragraph">
      <style:paragraph-properties fo:text-align="justify"/>
    </style:style>
    <style:style style:name="T279" style:parent-style-name="Bekezdésalapbetűtípusa" style:family="text">
      <style:text-properties style:font-name="Arial" fo:font-weight="bold" style:font-weight-asian="bold" style:font-weight-complex="bold"/>
    </style:style>
    <style:style style:name="T280" style:parent-style-name="Bekezdésalapbetűtípusa" style:family="text">
      <style:text-properties style:font-name="Arial" fo:font-weight="bold" style:font-weight-asian="bold"/>
    </style:style>
    <style:style style:name="T281" style:parent-style-name="Bekezdésalapbetűtípusa" style:family="text">
      <style:text-properties style:font-name="Arial"/>
    </style:style>
    <style:style style:name="P282" style:parent-style-name="Standard" style:family="paragraph">
      <style:paragraph-properties fo:text-align="justify" fo:margin-right="-0.075in"/>
      <style:text-properties style:font-name="Arial"/>
    </style:style>
    <style:style style:name="P283" style:parent-style-name="Standard" style:family="paragraph">
      <style:paragraph-properties fo:text-align="justify" fo:margin-right="-0.075in"/>
      <style:text-properties style:font-name="Arial"/>
    </style:style>
    <style:style style:name="P28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ál" style:family="paragraph">
      <style:paragraph-properties style:text-autospace="none" fo:text-align="justify"/>
      <style:text-properties style:font-name="Arial"/>
    </style:style>
    <style:style style:name="P286" style:parent-style-name="Normál" style:family="paragraph">
      <style:paragraph-properties style:text-autospace="none" fo:text-align="justify"/>
      <style:text-properties style:font-name="Arial"/>
    </style:style>
    <style:style style:name="P287" style:parent-style-name="Normál" style:list-style-name="LFO6" style:family="paragraph">
      <style:paragraph-properties style:text-autospace="none" fo:text-align="justify" style:vertical-align="auto"/>
      <style:text-properties fo:hyphenate="true"/>
    </style:style>
    <style:style style:name="T288" style:parent-style-name="Bekezdésalapbetűtípusa" style:family="text">
      <style:text-properties style:font-name="Arial"/>
    </style:style>
    <style:style style:name="T289" style:parent-style-name="Bekezdésalapbetűtípusa" style:family="text">
      <style:text-properties style:font-name="Arial"/>
    </style:style>
    <style:style style:name="T290" style:parent-style-name="Bekezdésalapbetűtípusa" style:family="text">
      <style:text-properties style:font-name="Arial"/>
    </style:style>
    <style:style style:name="P291" style:parent-style-name="Normál" style:list-style-name="LFO6" style:family="paragraph">
      <style:paragraph-properties style:text-autospace="none" fo:text-align="justify" style:vertical-align="auto"/>
      <style:text-properties fo:hyphenate="true"/>
    </style:style>
    <style:style style:name="T292" style:parent-style-name="Bekezdésalapbetűtípusa" style:family="text">
      <style:text-properties style:font-name="Arial"/>
    </style:style>
    <style:style style:name="T293" style:parent-style-name="Bekezdésalapbetűtípusa" style:family="text">
      <style:text-properties style:font-name="Arial"/>
    </style:style>
    <style:style style:name="P294" style:parent-style-name="Normál" style:list-style-name="LFO6" style:family="paragraph">
      <style:paragraph-properties style:text-autospace="none" fo:text-align="justify" style:vertical-align="auto"/>
      <style:text-properties fo:hyphenate="true"/>
    </style:style>
    <style:style style:name="T295" style:parent-style-name="Bekezdésalapbetűtípusa" style:family="text">
      <style:text-properties style:font-name="Arial"/>
    </style:style>
    <style:style style:name="T296" style:parent-style-name="Bekezdésalapbetűtípusa" style:family="text">
      <style:text-properties style:font-name="Arial"/>
    </style:style>
    <style:style style:name="T297" style:parent-style-name="Bekezdésalapbetűtípusa" style:family="text">
      <style:text-properties style:font-name="Arial"/>
    </style:style>
    <style:style style:name="P298" style:parent-style-name="Normál" style:list-style-name="LFO6" style:family="paragraph">
      <style:paragraph-properties style:text-autospace="none" fo:text-align="justify" style:vertical-align="auto"/>
      <style:text-properties fo:hyphenate="true"/>
    </style:style>
    <style:style style:name="T299" style:parent-style-name="Bekezdésalapbetűtípusa" style:family="text">
      <style:text-properties style:font-name="Arial"/>
    </style:style>
    <style:style style:name="T300" style:parent-style-name="Bekezdésalapbetűtípusa" style:family="text">
      <style:text-properties style:font-name="Arial"/>
    </style:style>
    <style:style style:name="T301" style:parent-style-name="Bekezdésalapbetűtípusa" style:family="text">
      <style:text-properties style:font-name="Arial"/>
    </style:style>
    <style:style style:name="T302" style:parent-style-name="Bekezdésalapbetűtípusa" style:family="text">
      <style:text-properties style:font-name="Arial"/>
    </style:style>
    <style:style style:name="T303" style:parent-style-name="Bekezdésalapbetűtípusa" style:family="text">
      <style:text-properties style:font-name="Arial"/>
    </style:style>
    <style:style style:name="T304" style:parent-style-name="Bekezdésalapbetűtípusa" style:family="text">
      <style:text-properties style:font-name="Arial"/>
    </style:style>
    <style:style style:name="T305" style:parent-style-name="Bekezdésalapbetűtípusa" style:family="text">
      <style:text-properties style:font-name="Arial"/>
    </style:style>
    <style:style style:name="T306" style:parent-style-name="Bekezdésalapbetűtípusa" style:family="text">
      <style:text-properties style:font-name="Arial"/>
    </style:style>
    <style:style style:name="P307" style:parent-style-name="Normál" style:family="paragraph">
      <style:paragraph-properties fo:text-align="justify">
        <style:tab-stops>
          <style:tab-stop style:type="left" style:position="0.5in"/>
          <style:tab-stop style:type="left" style:position="3.25in"/>
          <style:tab-stop style:type="center" style:position="4.5in"/>
        </style:tab-stops>
      </style:paragraph-properties>
    </style:style>
    <style:style style:name="T308" style:parent-style-name="Bekezdésalapbetűtípusa" style:family="text">
      <style:text-properties style:font-name="Arial" fo:font-weight="bold" style:font-weight-asian="bold"/>
    </style:style>
    <style:style style:name="T309" style:parent-style-name="Bekezdésalapbetűtípusa" style:family="text">
      <style:text-properties style:font-name="Arial"/>
    </style:style>
    <style:style style:name="P310" style:parent-style-name="Normál" style:family="paragraph">
      <style:paragraph-properties fo:text-align="justify">
        <style:tab-stops>
          <style:tab-stop style:type="left" style:position="0.5in"/>
          <style:tab-stop style:type="left" style:position="3.25in"/>
          <style:tab-stop style:type="center" style:position="4.5in"/>
        </style:tab-stops>
      </style:paragraph-properties>
      <style:text-properties style:font-name="Arial"/>
    </style:style>
    <style:style style:name="P311" style:parent-style-name="Normál" style:family="paragraph">
      <style:paragraph-properties fo:text-align="justify">
        <style:tab-stops>
          <style:tab-stop style:type="left" style:position="3.25in"/>
          <style:tab-stop style:type="center" style:position="4.5in"/>
        </style:tab-stops>
      </style:paragraph-properties>
    </style:style>
    <style:style style:name="T312" style:parent-style-name="Bekezdésalapbetűtípusa" style:family="text">
      <style:text-properties style:font-name="Arial" fo:font-weight="bold" style:font-weight-asian="bold"/>
    </style:style>
    <style:style style:name="T313" style:parent-style-name="Bekezdésalapbetűtípusa" style:family="text">
      <style:text-properties style:font-name="Arial"/>
    </style:style>
    <style:style style:name="P314" style:parent-style-name="Normál" style:family="paragraph">
      <style:paragraph-properties fo:text-align="justify">
        <style:tab-stops>
          <style:tab-stop style:type="left" style:position="3.25in"/>
          <style:tab-stop style:type="center" style:position="4.5in"/>
        </style:tab-stops>
      </style:paragraph-properties>
      <style:text-properties style:font-name="Arial"/>
    </style:style>
    <style:style style:name="P315" style:parent-style-name="Normál" style:family="paragraph">
      <style:paragraph-properties fo:text-align="justify">
        <style:tab-stops>
          <style:tab-stop style:type="left" style:position="3.25in"/>
          <style:tab-stop style:type="center" style:position="4.5in"/>
        </style:tab-stops>
      </style:paragraph-properties>
      <style:text-properties style:font-name="Arial"/>
    </style:style>
    <style:style style:name="P316" style:parent-style-name="Standard" style:family="paragraph">
      <style:paragraph-properties fo:text-align="justify" fo:margin-left="0.0395in" fo:margin-right="-0.0993in">
        <style:tab-stops/>
      </style:paragraph-properties>
    </style:style>
    <style:style style:name="T317" style:parent-style-name="Bekezdésalapbetűtípusa" style:family="text">
      <style:text-properties style:font-name="Arial" fo:font-weight="bold" style:font-weight-asian="bold" style:font-weight-complex="bold"/>
    </style:style>
    <style:style style:name="T318" style:parent-style-name="Bekezdésalapbetűtípusa" style:family="text">
      <style:text-properties style:font-name="Arial" fo:font-weight="bold" style:font-weight-asian="bold" style:font-weight-complex="bold"/>
    </style:style>
    <style:style style:name="T319" style:parent-style-name="Bekezdésalapbetűtípusa" style:family="text">
      <style:text-properties style:font-name="Arial" fo:font-weight="bold" style:font-weight-asian="bold"/>
    </style:style>
    <style:style style:name="P320" style:parent-style-name="Normá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ál" style:family="paragraph">
      <style:paragraph-properties fo:text-align="justify"/>
      <style:text-properties style:font-name="Arial"/>
    </style:style>
    <style:style style:name="P32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 fo:margin-right="-0.075in"/>
      <style:text-properties style:font-name="Arial"/>
    </style:style>
    <style:style style:name="P324" style:parent-style-name="Standard" style:family="paragraph">
      <style:paragraph-properties fo:text-align="justify" fo:margin-right="-0.075in"/>
      <style:text-properties style:font-name="Arial"/>
    </style:style>
    <style:style style:name="P325" style:parent-style-name="Normál" style:family="paragraph">
      <style:paragraph-properties fo:text-align="justify">
        <style:tab-stops>
          <style:tab-stop style:type="left" style:position="0.5in"/>
          <style:tab-stop style:type="left" style:position="3.25in"/>
          <style:tab-stop style:type="center" style:position="4.5in"/>
        </style:tab-stops>
      </style:paragraph-properties>
    </style:style>
    <style:style style:name="T326" style:parent-style-name="Bekezdésalapbetűtípusa" style:family="text">
      <style:text-properties style:font-name="Arial" fo:font-weight="bold" style:font-weight-asian="bold"/>
    </style:style>
    <style:style style:name="T327" style:parent-style-name="Bekezdésalapbetűtípusa" style:family="text">
      <style:text-properties style:font-name="Arial"/>
    </style:style>
    <style:style style:name="P328" style:parent-style-name="Normál" style:family="paragraph">
      <style:paragraph-properties fo:text-align="justify">
        <style:tab-stops>
          <style:tab-stop style:type="left" style:position="0.5in"/>
          <style:tab-stop style:type="left" style:position="3.25in"/>
          <style:tab-stop style:type="center" style:position="4.5in"/>
        </style:tab-stops>
      </style:paragraph-properties>
      <style:text-properties style:font-name="Arial"/>
    </style:style>
    <style:style style:name="P329" style:parent-style-name="Normál" style:family="paragraph">
      <style:paragraph-properties fo:text-align="justify">
        <style:tab-stops>
          <style:tab-stop style:type="left" style:position="3.25in"/>
          <style:tab-stop style:type="center" style:position="4.5in"/>
        </style:tab-stops>
      </style:paragraph-properties>
    </style:style>
    <style:style style:name="T330" style:parent-style-name="Bekezdésalapbetűtípusa" style:family="text">
      <style:text-properties style:font-name="Arial" fo:font-weight="bold" style:font-weight-asian="bold"/>
    </style:style>
    <style:style style:name="T331" style:parent-style-name="Bekezdésalapbetűtípusa" style:family="text">
      <style:text-properties style:font-name="Arial"/>
    </style:style>
    <style:style style:name="P332" style:parent-style-name="Standard" style:family="paragraph">
      <style:paragraph-properties fo:text-align="justify" fo:margin-right="-0.075in"/>
      <style:text-properties style:font-name="Arial"/>
    </style:style>
    <style:style style:name="P333" style:parent-style-name="Standard" style:family="paragraph">
      <style:paragraph-properties fo:text-align="justify" fo:margin-right="-0.075in"/>
      <style:text-properties style:font-name="Arial"/>
    </style:style>
    <style:style style:name="P33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margin-right="-0.075in"/>
      <style:text-properties style:font-name="Arial"/>
    </style:style>
    <style:style style:name="P336" style:parent-style-name="Standard" style:family="paragraph">
      <style:paragraph-properties fo:text-align="justify" fo:margin-right="-0.075in"/>
    </style:style>
    <style:style style:name="T337" style:parent-style-name="Bekezdésalapbetűtípusa" style:family="text">
      <style:text-properties style:font-name="Arial" fo:font-weight="bold" style:font-weight-asian="bold"/>
    </style:style>
    <style:style style:name="T338" style:parent-style-name="Bekezdésalapbetűtípusa" style:family="text">
      <style:text-properties style:font-name="Arial"/>
    </style:style>
    <style:style style:name="P339" style:parent-style-name="Standard" style:family="paragraph">
      <style:paragraph-properties fo:text-align="justify" fo:margin-right="-0.075in"/>
    </style:style>
    <style:style style:name="T340" style:parent-style-name="Bekezdésalapbetűtípusa" style:family="text">
      <style:text-properties style:font-name="Arial" fo:font-weight="bold" style:font-weight-asian="bold"/>
    </style:style>
    <style:style style:name="T341" style:parent-style-name="Bekezdésalapbetűtípusa" style:family="text">
      <style:text-properties style:font-name="Arial" fo:font-weight="bold" style:font-weight-asian="bold"/>
    </style:style>
    <style:style style:name="T342" style:parent-style-name="Bekezdésalapbetűtípusa" style:family="text">
      <style:text-properties style:font-name="Arial"/>
    </style:style>
    <style:style style:name="P343" style:parent-style-name="Standard" style:family="paragraph">
      <style:paragraph-properties fo:text-align="justify" fo:margin-right="-0.075in"/>
      <style:text-properties style:font-name="Arial"/>
    </style:style>
    <style:style style:name="P344" style:parent-style-name="Standard" style:family="paragraph">
      <style:paragraph-properties fo:text-align="justify" fo:margin-left="0.0395in" fo:margin-right="-0.0993in">
        <style:tab-stops/>
      </style:paragraph-properties>
    </style:style>
    <style:style style:name="P345" style:parent-style-name="Standard" style:family="paragraph">
      <style:paragraph-properties fo:text-align="justify" fo:margin-left="0.0395in" fo:margin-right="-0.0993in">
        <style:tab-stops/>
      </style:paragraph-properties>
    </style:style>
    <style:style style:name="T346" style:parent-style-name="Bekezdésalapbetűtípusa" style:family="text">
      <style:text-properties style:font-name="Arial" fo:font-weight="bold" style:font-weight-asian="bold" style:font-weight-complex="bold"/>
    </style:style>
    <style:style style:name="T347" style:parent-style-name="Bekezdésalapbetűtípusa" style:family="text">
      <style:text-properties style:font-name="Arial" fo:font-weight="bold" style:font-weight-asian="bold"/>
    </style:style>
    <style:style style:name="P348" style:parent-style-name="Standard" style:family="paragraph">
      <style:paragraph-properties fo:text-align="justify" fo:margin-left="0.0395in" fo:margin-right="-0.0993in">
        <style:tab-stops/>
      </style:paragraph-properties>
      <style:text-properties style:font-name="Arial" fo:font-weight="bold" style:font-weight-asian="bold"/>
    </style:style>
    <style:style style:name="P349" style:parent-style-name="Standard" style:family="paragraph">
      <style:paragraph-properties fo:text-align="justify" fo:margin-left="0.0395in" fo:margin-right="-0.0993in">
        <style:tab-stops/>
      </style:paragraph-properties>
      <style:text-properties style:font-name="Arial" fo:font-weight="bold" style:font-weight-asian="bold"/>
    </style:style>
    <style:style style:name="T350" style:parent-style-name="Bekezdésalapbetűtípusa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ál" style:family="paragraph">
      <style:paragraph-properties fo:text-align="justify"/>
    </style:style>
    <style:style style:name="T354" style:parent-style-name="Bekezdésalapbetűtípusa" style:family="text">
      <style:text-properties style:font-name="Arial"/>
    </style:style>
    <style:style style:name="T355" style:parent-style-name="Bekezdésalapbetűtípusa" style:family="text">
      <style:text-properties style:font-name="Arial"/>
    </style:style>
    <style:style style:name="T356" style:parent-style-name="Bekezdésalapbetűtípusa" style:family="text">
      <style:text-properties style:font-name="Arial" style:font-weight-complex="bold"/>
    </style:style>
    <style:style style:name="P357" style:parent-style-name="Normál" style:family="paragraph">
      <style:paragraph-properties fo:text-align="justify"/>
    </style:style>
    <style:style style:name="T358" style:parent-style-name="Bekezdésalapbetűtípusa" style:family="text">
      <style:text-properties style:font-name="Arial" fo:font-weight="bold" style:font-weight-asian="bold"/>
    </style:style>
    <style:style style:name="T359" style:parent-style-name="Bekezdésalapbetűtípusa" style:family="text">
      <style:text-properties style:font-name="Arial"/>
    </style:style>
    <style:style style:name="P360" style:parent-style-name="Normál" style:family="paragraph">
      <style:paragraph-properties fo:text-align="justify"/>
    </style:style>
    <style:style style:name="T361" style:parent-style-name="Bekezdésalapbetűtípusa" style:family="text">
      <style:text-properties style:font-name="Arial" fo:font-weight="bold" style:font-weight-asian="bold"/>
    </style:style>
    <style:style style:name="T362" style:parent-style-name="Bekezdésalapbetűtípusa" style:family="text">
      <style:text-properties style:font-name="Arial"/>
    </style:style>
    <style:style style:name="P363" style:parent-style-name="Standard" style:family="paragraph">
      <style:paragraph-properties fo:text-align="justify" fo:margin-right="-0.075in"/>
      <style:text-properties style:font-name="Arial"/>
    </style:style>
    <style:style style:name="P364" style:parent-style-name="Standard" style:family="paragraph">
      <style:paragraph-properties fo:text-align="justify" fo:margin-right="-0.075in"/>
      <style:text-properties style:font-name="Arial"/>
    </style:style>
    <style:style style:name="P365" style:parent-style-name="Standard" style:family="paragraph">
      <style:paragraph-properties fo:text-align="justify" fo:margin-right="-0.075in"/>
      <style:text-properties style:font-name="Arial"/>
    </style:style>
    <style:style style:name="P36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Normál" style:family="paragraph">
      <style:paragraph-properties fo:text-align="justify"/>
    </style:style>
    <style:style style:name="T368" style:parent-style-name="Bekezdésalapbetűtípusa" style:family="text">
      <style:text-properties style:font-name="Arial"/>
    </style:style>
    <style:style style:name="T369" style:parent-style-name="Bekezdésalapbetűtípusa" style:family="text">
      <style:text-properties style:font-name="Arial"/>
    </style:style>
    <style:style style:name="T370" style:parent-style-name="Bekezdésalapbetűtípusa" style:family="text">
      <style:text-properties style:font-name="Arial"/>
    </style:style>
    <style:style style:name="T371" style:parent-style-name="Bekezdésalapbetűtípusa" style:family="text">
      <style:text-properties style:font-name="Arial" style:font-weight-complex="bold"/>
    </style:style>
    <style:style style:name="P372" style:parent-style-name="Normál" style:family="paragraph">
      <style:paragraph-properties fo:text-align="justify"/>
    </style:style>
    <style:style style:name="T373" style:parent-style-name="Bekezdésalapbetűtípusa" style:family="text">
      <style:text-properties style:font-name="Arial" fo:font-weight="bold" style:font-weight-asian="bold"/>
    </style:style>
    <style:style style:name="T374" style:parent-style-name="Bekezdésalapbetűtípusa" style:family="text">
      <style:text-properties style:font-name="Arial"/>
    </style:style>
    <style:style style:name="P375" style:parent-style-name="Normál" style:family="paragraph">
      <style:paragraph-properties fo:text-align="justify"/>
    </style:style>
    <style:style style:name="T376" style:parent-style-name="Bekezdésalapbetűtípusa" style:family="text">
      <style:text-properties style:font-name="Arial" fo:font-weight="bold" style:font-weight-asian="bold"/>
    </style:style>
    <style:style style:name="T377" style:parent-style-name="Bekezdésalapbetűtípusa" style:family="text">
      <style:text-properties style:font-name="Arial"/>
    </style:style>
    <style:style style:name="P378" style:parent-style-name="Normál" style:family="paragraph">
      <style:paragraph-properties fo:text-align="justify"/>
      <style:text-properties style:font-name="Arial"/>
    </style:style>
    <style:style style:name="P379" style:parent-style-name="Normál" style:family="paragraph">
      <style:paragraph-properties fo:text-align="justify"/>
      <style:text-properties style:font-name="Arial"/>
    </style:style>
    <style:style style:name="P380" style:parent-style-name="Normál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Normál" style:family="paragraph">
      <style:paragraph-properties fo:text-align="justify"/>
    </style:style>
    <style:style style:name="T382" style:parent-style-name="Bekezdésalapbetűtípusa" style:family="text">
      <style:text-properties style:font-name="Arial"/>
    </style:style>
    <style:style style:name="T383" style:parent-style-name="Bekezdésalapbetűtípusa" style:family="text">
      <style:text-properties style:font-name="Arial"/>
    </style:style>
    <style:style style:name="T384" style:parent-style-name="Bekezdésalapbetűtípusa" style:family="text">
      <style:text-properties style:font-name="Arial" style:font-weight-complex="bold"/>
    </style:style>
    <style:style style:name="T385" style:parent-style-name="Bekezdésalapbetűtípusa" style:family="text">
      <style:text-properties style:font-name="Arial" style:font-weight-complex="bold"/>
    </style:style>
    <style:style style:name="P386" style:parent-style-name="Normál" style:family="paragraph">
      <style:paragraph-properties fo:text-align="justify"/>
    </style:style>
    <style:style style:name="T387" style:parent-style-name="Bekezdésalapbetűtípusa" style:family="text">
      <style:text-properties style:font-name="Arial" fo:font-weight="bold" style:font-weight-asian="bold"/>
    </style:style>
    <style:style style:name="T388" style:parent-style-name="Bekezdésalapbetűtípusa" style:family="text">
      <style:text-properties style:font-name="Arial"/>
    </style:style>
    <style:style style:name="P389" style:parent-style-name="Normál" style:family="paragraph">
      <style:paragraph-properties fo:text-align="justify"/>
    </style:style>
    <style:style style:name="T390" style:parent-style-name="Bekezdésalapbetűtípusa" style:family="text">
      <style:text-properties style:font-name="Arial" fo:font-weight="bold" style:font-weight-asian="bold"/>
    </style:style>
    <style:style style:name="T391" style:parent-style-name="Bekezdésalapbetűtípusa" style:family="text">
      <style:text-properties style:font-name="Arial"/>
    </style:style>
    <style:style style:name="P392" style:parent-style-name="Normál" style:family="paragraph">
      <style:paragraph-properties fo:text-align="justify"/>
      <style:text-properties style:font-name="Arial" style:font-weight-complex="bold"/>
    </style:style>
    <style:style style:name="P393" style:parent-style-name="Normál" style:family="paragraph">
      <style:paragraph-properties fo:text-align="justify"/>
      <style:text-properties style:font-name="Arial" style:font-weight-complex="bold"/>
    </style:style>
    <style:style style:name="P39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5" style:parent-style-name="Normál" style:family="paragraph">
      <style:paragraph-properties fo:text-align="justify"/>
    </style:style>
    <style:style style:name="T396" style:parent-style-name="Bekezdésalapbetűtípusa" style:family="text">
      <style:text-properties style:font-name="Arial"/>
    </style:style>
    <style:style style:name="T397" style:parent-style-name="Bekezdésalapbetűtípusa" style:family="text">
      <style:text-properties style:font-name="Arial"/>
    </style:style>
    <style:style style:name="T398" style:parent-style-name="Bekezdésalapbetűtípusa" style:family="text">
      <style:text-properties style:font-name="Arial" style:font-weight-complex="bold"/>
    </style:style>
    <style:style style:name="P399" style:parent-style-name="Normál" style:family="paragraph">
      <style:paragraph-properties fo:text-align="justify"/>
    </style:style>
    <style:style style:name="T400" style:parent-style-name="Bekezdésalapbetűtípusa" style:family="text">
      <style:text-properties style:font-name="Arial" fo:font-weight="bold" style:font-weight-asian="bold"/>
    </style:style>
    <style:style style:name="T401" style:parent-style-name="Bekezdésalapbetűtípusa" style:family="text">
      <style:text-properties style:font-name="Arial"/>
    </style:style>
    <style:style style:name="T402" style:parent-style-name="Bekezdésalapbetűtípusa" style:family="text">
      <style:text-properties style:font-name="Arial"/>
    </style:style>
    <style:style style:name="P403" style:parent-style-name="Normál" style:family="paragraph">
      <style:paragraph-properties fo:text-align="justify"/>
    </style:style>
    <style:style style:name="T404" style:parent-style-name="Bekezdésalapbetűtípusa" style:family="text">
      <style:text-properties style:font-name="Arial" fo:font-weight="bold" style:font-weight-asian="bold"/>
    </style:style>
    <style:style style:name="T405" style:parent-style-name="Bekezdésalapbetűtípusa" style:family="text">
      <style:text-properties style:font-name="Arial"/>
    </style:style>
    <style:style style:name="P406" style:parent-style-name="Normál" style:family="paragraph">
      <style:paragraph-properties fo:text-align="justify"/>
      <style:text-properties style:font-name="Arial" style:font-weight-complex="bold"/>
    </style:style>
    <style:style style:name="P407" style:parent-style-name="Normál" style:family="paragraph">
      <style:paragraph-properties fo:text-align="justify"/>
      <style:text-properties style:font-name="Arial" style:font-weight-complex="bold"/>
    </style:style>
    <style:style style:name="T408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Normál" style:family="paragraph">
      <style:paragraph-properties fo:text-align="justify"/>
    </style:style>
    <style:style style:name="T410" style:parent-style-name="Bekezdésalapbetűtípusa" style:family="text">
      <style:text-properties style:font-name="Arial"/>
    </style:style>
    <style:style style:name="T411" style:parent-style-name="Bekezdésalapbetűtípusa" style:family="text">
      <style:text-properties style:font-name="Arial"/>
    </style:style>
    <style:style style:name="T412" style:parent-style-name="Bekezdésalapbetűtípusa" style:family="text">
      <style:text-properties style:font-name="Arial" style:font-weight-complex="bold"/>
    </style:style>
    <style:style style:name="P413" style:parent-style-name="Normál" style:family="paragraph">
      <style:paragraph-properties fo:text-align="justify"/>
    </style:style>
    <style:style style:name="T414" style:parent-style-name="Bekezdésalapbetűtípusa" style:family="text">
      <style:text-properties style:font-name="Arial" fo:font-weight="bold" style:font-weight-asian="bold"/>
    </style:style>
    <style:style style:name="T415" style:parent-style-name="Bekezdésalapbetűtípusa" style:family="text">
      <style:text-properties style:font-name="Arial"/>
    </style:style>
    <style:style style:name="P416" style:parent-style-name="Normál" style:family="paragraph">
      <style:paragraph-properties fo:text-align="justify"/>
    </style:style>
    <style:style style:name="T417" style:parent-style-name="Bekezdésalapbetűtípusa" style:family="text">
      <style:text-properties style:font-name="Arial" fo:font-weight="bold" style:font-weight-asian="bold"/>
    </style:style>
    <style:style style:name="T418" style:parent-style-name="Bekezdésalapbetűtípusa" style:family="text">
      <style:text-properties style:font-name="Arial"/>
    </style:style>
    <style:style style:name="P419" style:parent-style-name="Standard" style:family="paragraph">
      <style:paragraph-properties fo:text-align="justify" fo:margin-right="-0.075in"/>
      <style:text-properties style:font-name="Arial"/>
    </style:style>
    <style:style style:name="P420" style:parent-style-name="Standard" style:family="paragraph">
      <style:paragraph-properties fo:text-align="justify" fo:margin-right="-0.075in"/>
      <style:text-properties style:font-name="Arial"/>
    </style:style>
    <style:style style:name="P42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2" style:parent-style-name="Normál" style:family="paragraph">
      <style:paragraph-properties fo:text-align="justify">
        <style:tab-stops>
          <style:tab-stop style:type="center" style:position="3.25in"/>
          <style:tab-stop style:type="center" style:position="5.125in"/>
        </style:tab-stops>
      </style:paragraph-properties>
      <style:text-properties style:font-name="Arial"/>
    </style:style>
    <style:style style:name="P423" style:parent-style-name="Normál" style:family="paragraph">
      <style:paragraph-properties fo:text-align="justify"/>
    </style:style>
    <style:style style:name="T424" style:parent-style-name="Bekezdésalapbetűtípusa" style:family="text">
      <style:text-properties style:font-name="Arial" fo:font-weight="bold" style:font-weight-asian="bold"/>
    </style:style>
    <style:style style:name="T425" style:parent-style-name="Bekezdésalapbetűtípusa" style:family="text">
      <style:text-properties style:font-name="Arial"/>
    </style:style>
    <style:style style:name="P426" style:parent-style-name="Normál" style:family="paragraph">
      <style:paragraph-properties fo:text-align="justify"/>
    </style:style>
    <style:style style:name="T427" style:parent-style-name="Bekezdésalapbetűtípusa" style:family="text">
      <style:text-properties style:font-name="Arial" fo:font-weight="bold" style:font-weight-asian="bold"/>
    </style:style>
    <style:style style:name="T428" style:parent-style-name="Bekezdésalapbetűtípusa" style:family="text">
      <style:text-properties style:font-name="Arial"/>
    </style:style>
    <style:style style:name="P429" style:parent-style-name="Normál" style:family="paragraph">
      <style:paragraph-properties fo:text-align="justify"/>
      <style:text-properties style:font-name="Arial" fo:font-size="10pt" style:font-size-asian="10pt" style:font-size-complex="10pt"/>
    </style:style>
    <style:style style:name="P430" style:parent-style-name="Normál" style:family="paragraph">
      <style:paragraph-properties fo:text-align="justify"/>
      <style:text-properties style:font-name="Arial" fo:font-size="10pt" style:font-size-asian="10pt" style:font-size-complex="10pt"/>
    </style:style>
    <style:style style:name="P43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right="-0.075in"/>
      <style:text-properties style:font-name="Arial"/>
    </style:style>
    <style:style style:name="P433" style:parent-style-name="Normál" style:family="paragraph">
      <style:paragraph-properties fo:text-align="justify"/>
    </style:style>
    <style:style style:name="T434" style:parent-style-name="Bekezdésalapbetűtípusa" style:family="text">
      <style:text-properties style:font-name="Arial" fo:font-weight="bold" style:font-weight-asian="bold"/>
    </style:style>
    <style:style style:name="T435" style:parent-style-name="Bekezdésalapbetűtípusa" style:family="text">
      <style:text-properties style:font-name="Arial"/>
    </style:style>
    <style:style style:name="T436" style:parent-style-name="Bekezdésalapbetűtípusa" style:family="text">
      <style:text-properties style:font-name="Arial"/>
    </style:style>
    <style:style style:name="P437" style:parent-style-name="Normál" style:family="paragraph">
      <style:paragraph-properties fo:text-align="justify"/>
    </style:style>
    <style:style style:name="T438" style:parent-style-name="Bekezdésalapbetűtípusa" style:family="text">
      <style:text-properties style:font-name="Arial" fo:font-weight="bold" style:font-weight-asian="bold"/>
    </style:style>
    <style:style style:name="T439" style:parent-style-name="Bekezdésalapbetűtípusa" style:family="text">
      <style:text-properties style:font-name="Arial"/>
    </style:style>
    <style:style style:name="P440" style:parent-style-name="Standard" style:family="paragraph">
      <style:paragraph-properties fo:text-align="justify" fo:margin-right="-0.075in"/>
      <style:text-properties style:font-name="Arial"/>
    </style:style>
    <style:style style:name="P441" style:parent-style-name="Standard" style:family="paragraph">
      <style:paragraph-properties fo:text-align="justify" fo:margin-right="-0.075in"/>
      <style:text-properties style:font-name="Arial"/>
    </style:style>
    <style:style style:name="P44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margin-right="-0.075in"/>
      <style:text-properties style:font-name="Arial"/>
    </style:style>
    <style:style style:name="P444" style:parent-style-name="Standard" style:family="paragraph">
      <style:paragraph-properties fo:text-align="justify" fo:margin-right="-0.075in"/>
      <style:text-properties style:font-name="Arial"/>
    </style:style>
    <style:style style:name="P445" style:parent-style-name="Standard" style:list-style-name="LFO4" style:family="paragraph">
      <style:paragraph-properties fo:text-align="justify" fo:margin-left="0.3937in" fo:margin-right="-0.075in" fo:text-indent="0in">
        <style:tab-stops/>
      </style:paragraph-properties>
      <style:text-properties style:font-name="Arial" fo:font-weight="bold" style:font-weight-asian="bold"/>
    </style:style>
    <style:style style:name="P446" style:parent-style-name="Standard" style:family="paragraph">
      <style:paragraph-properties fo:text-align="justify" fo:margin-left="1.75in" fo:margin-right="-0.075in">
        <style:tab-stops/>
      </style:paragraph-properties>
      <style:text-properties style:font-name="Arial" fo:font-weight="bold" style:font-weight-asian="bold"/>
    </style:style>
    <style:style style:name="P447" style:parent-style-name="Standard" style:family="paragraph">
      <style:paragraph-properties fo:text-align="justify" fo:margin-right="-0.075in"/>
      <style:text-properties style:font-name="Arial"/>
    </style:style>
    <style:style style:name="P448" style:parent-style-name="Standard" style:family="paragraph">
      <style:paragraph-properties fo:text-align="justify" fo:margin-right="-0.075in"/>
      <style:text-properties style:font-name="Arial"/>
    </style:style>
    <style:style style:name="P449" style:parent-style-name="Standard" style:family="paragraph">
      <style:paragraph-properties fo:text-align="justify"/>
    </style:style>
    <style:style style:name="T450" style:parent-style-name="Bekezdésalapbetűtípusa" style:family="text">
      <style:text-properties style:font-name="Arial" fo:font-weight="bold" style:font-weight-asian="bold" style:font-weight-complex="bold"/>
    </style:style>
    <style:style style:name="T451" style:parent-style-name="Bekezdésalapbetűtípusa" style:family="text">
      <style:text-properties style:font-name="Arial"/>
    </style:style>
    <style:style style:name="T452" style:parent-style-name="Bekezdésalapbetűtípusa" style:family="text">
      <style:text-properties style:font-name="Arial"/>
    </style:style>
    <style:style style:name="P453" style:parent-style-name="Standard" style:family="paragraph">
      <style:paragraph-properties fo:text-align="justify"/>
    </style:style>
    <style:style style:name="T454" style:parent-style-name="Bekezdésalapbetűtípusa" style:family="text">
      <style:text-properties style:font-name="Arial" fo:font-weight="bold" style:font-weight-asian="bold" style:font-weight-complex="bold"/>
    </style:style>
    <style:style style:name="T455" style:parent-style-name="Bekezdésalapbetűtípusa" style:family="text">
      <style:text-properties style:font-name="Arial"/>
    </style:style>
    <style:style style:name="P456" style:parent-style-name="Standard" style:family="paragraph">
      <style:paragraph-properties fo:text-align="justify" fo:margin-right="-0.075in"/>
      <style:text-properties style:font-name="Arial"/>
    </style:style>
    <style:style style:name="P457" style:parent-style-name="Standard" style:family="paragraph">
      <style:paragraph-properties fo:text-align="justify" fo:margin-right="-0.075in"/>
      <style:text-properties style:font-name="Arial"/>
    </style:style>
    <style:style style:name="P45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460" style:parent-style-name="Bekezdésalapbetűtípusa" style:family="text">
      <style:text-properties style:font-name="Arial"/>
    </style:style>
    <style:style style:name="T461" style:parent-style-name="Bekezdésalapbetűtípusa" style:family="text">
      <style:text-properties style:font-name="Arial" fo:font-size="11pt" style:font-size-asian="11pt" style:font-size-complex="11pt"/>
    </style:style>
    <style:style style:name="T462" style:parent-style-name="Bekezdésalapbetűtípusa" style:family="text">
      <style:text-properties style:font-name="Arial" fo:font-size="11pt" style:font-size-asian="11pt" style:font-size-complex="11pt"/>
    </style:style>
    <style:style style:name="T463" style:parent-style-name="Bekezdésalapbetűtípusa" style:family="text">
      <style:text-properties style:font-name="Arial" fo:font-weight="bold" style:font-weight-asian="bold" fo:font-size="11pt" style:font-size-asian="11pt" style:font-size-complex="11pt"/>
    </style:style>
    <style:style style:name="T464" style:parent-style-name="Bekezdésalapbetűtípusa" style:family="text">
      <style:text-properties style:font-name="Arial" fo:font-size="11pt" style:font-size-asian="11pt" style:font-size-complex="11pt"/>
    </style:style>
    <style:style style:name="T465" style:parent-style-name="Bekezdésalapbetűtípusa" style:family="text">
      <style:text-properties style:font-name="Arial" fo:font-weight="bold" style:font-weight-asian="bold" fo:font-size="11pt" style:font-size-asian="11pt" style:font-size-complex="11pt"/>
    </style:style>
    <style:style style:name="T466" style:parent-style-name="Bekezdésalapbetűtípusa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T467" style:parent-style-name="Bekezdésalapbetűtípusa" style:family="text">
      <style:text-properties style:font-name="Arial" fo:font-weight="bold" style:font-weight-asian="bold" fo:font-size="11pt" style:font-size-asian="11pt" style:font-size-complex="11pt"/>
    </style:style>
    <style:style style:name="T468" style:parent-style-name="Bekezdésalapbetűtípusa" style:family="text">
      <style:text-properties style:font-name="Arial" fo:font-size="11pt" style:font-size-asian="11pt" style:font-size-complex="11pt"/>
    </style:style>
    <style:style style:name="P469" style:parent-style-name="Normál" style:family="paragraph">
      <style:paragraph-properties fo:text-align="justify"/>
    </style:style>
    <style:style style:name="T470" style:parent-style-name="Bekezdésalapbetűtípusa" style:family="text">
      <style:text-properties style:font-name="Arial" fo:font-weight="bold" style:font-weight-asian="bold"/>
    </style:style>
    <style:style style:name="T471" style:parent-style-name="Bekezdésalapbetűtípusa" style:family="text">
      <style:text-properties style:font-name="Arial"/>
    </style:style>
    <style:style style:name="P472" style:parent-style-name="Normál" style:family="paragraph">
      <style:paragraph-properties fo:text-align="justify"/>
    </style:style>
    <style:style style:name="T473" style:parent-style-name="Bekezdésalapbetűtípusa" style:family="text">
      <style:text-properties style:font-name="Arial" fo:font-weight="bold" style:font-weight-asian="bold"/>
    </style:style>
    <style:style style:name="T474" style:parent-style-name="Bekezdésalapbetűtípusa" style:family="text">
      <style:text-properties style:font-name="Arial"/>
    </style:style>
    <style:style style:name="P475" style:parent-style-name="Normál" style:family="paragraph">
      <style:paragraph-properties fo:text-align="justify"/>
    </style:style>
    <style:style style:name="P47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="Arial"/>
    </style:style>
    <style:style style:name="P47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right="-0.075in"/>
      <style:text-properties style:font-name="Arial"/>
    </style:style>
    <style:style style:name="P481" style:parent-style-name="Standard" style:family="paragraph">
      <style:paragraph-properties fo:text-align="justify" fo:margin-right="-0.075in"/>
      <style:text-properties style:font-name="Arial"/>
    </style:style>
    <style:style style:name="P482" style:parent-style-name="Standard" style:family="paragraph">
      <style:paragraph-properties fo:text-align="justify" fo:margin-right="-0.075in"/>
      <style:text-properties style:font-name="Arial"/>
    </style:style>
    <style:style style:name="P483" style:parent-style-name="Standard" style:family="paragraph">
      <style:paragraph-properties fo:text-align="justify" fo:margin-right="-0.075in"/>
      <style:text-properties style:font-name="Arial"/>
    </style:style>
    <style:style style:name="P484" style:parent-style-name="Standard" style:family="paragraph">
      <style:paragraph-properties fo:text-align="justify" fo:margin-right="-0.075in"/>
      <style:text-properties style:font-name="Arial"/>
    </style:style>
    <style:style style:name="P485" style:parent-style-name="Standard" style:family="paragraph">
      <style:paragraph-properties fo:text-align="justify" fo:margin-right="-0.075in"/>
      <style:text-properties style:font-name="Arial"/>
    </style:style>
    <style:style style:name="P486" style:parent-style-name="Standard" style:family="paragraph">
      <style:paragraph-properties fo:text-align="justify" fo:margin-right="-0.075in"/>
      <style:text-properties style:font-name="Arial"/>
    </style:style>
    <style:style style:name="P487" style:parent-style-name="Standard" style:family="paragraph">
      <style:paragraph-properties fo:text-align="justify" fo:margin-right="-0.075in"/>
      <style:text-properties style:font-name="Arial"/>
    </style:style>
    <style:style style:name="P488" style:parent-style-name="Standard" style:family="paragraph">
      <style:paragraph-properties fo:text-align="justify" fo:margin-right="-0.075in"/>
      <style:text-properties style:font-name="Arial"/>
    </style:style>
    <style:style style:name="P489" style:parent-style-name="Standard" style:family="paragraph">
      <style:paragraph-properties fo:text-align="justify" fo:margin-right="-0.075in"/>
    </style:style>
    <style:style style:name="T490" style:parent-style-name="Bekezdésalapbetűtípusa" style:family="text">
      <style:text-properties style:font-name="Arial" fo:font-weight="bold" style:font-weight-asian="bold" style:font-weight-complex="bold"/>
    </style:style>
    <style:style style:name="T491" style:parent-style-name="Bekezdésalapbetűtípusa" style:family="text">
      <style:text-properties style:font-name="Arial"/>
    </style:style>
    <style:style style:name="P492" style:parent-style-name="Standard" style:family="paragraph">
      <style:paragraph-properties fo:text-align="justify" fo:margin-right="-0.075in"/>
      <style:text-properties style:font-name="Arial"/>
    </style:style>
    <style:style style:name="P493" style:parent-style-name="Standard" style:family="paragraph">
      <style:paragraph-properties fo:text-align="justify" fo:margin-right="-0.075in"/>
    </style:style>
    <style:style style:name="T494" style:parent-style-name="Bekezdésalapbetűtípusa" style:family="text">
      <style:text-properties style:font-name="Arial" fo:font-weight="bold" style:font-weight-asian="bold" style:font-weight-complex="bold"/>
    </style:style>
    <style:style style:name="T495" style:parent-style-name="Bekezdésalapbetűtípusa" style:family="text">
      <style:text-properties style:font-name="Arial"/>
    </style:style>
    <style:style style:name="P496" style:parent-style-name="Standard" style:family="paragraph">
      <style:paragraph-properties fo:text-align="justify" fo:margin-right="-0.075in"/>
      <style:text-properties style:font-name="Arial"/>
    </style:style>
    <style:style style:name="P497" style:parent-style-name="Standard" style:family="paragraph">
      <style:paragraph-properties fo:text-align="justify" fo:margin-right="-0.075in"/>
      <style:text-properties style:font-name="Arial"/>
    </style:style>
    <style:style style:name="P498" style:parent-style-name="Standard" style:family="paragraph">
      <style:paragraph-properties fo:text-align="justify" fo:margin-right="-0.075in"/>
      <style:text-properties style:font-name="Arial"/>
    </style:style>
    <style:style style:name="P499" style:parent-style-name="Standard" style:family="paragraph">
      <style:paragraph-properties fo:text-align="justify" fo:margin-right="-0.075in"/>
      <style:text-properties style:font-name="Arial"/>
    </style:style>
    <style:style style:name="P500" style:parent-style-name="Standard" style:family="paragraph">
      <style:paragraph-properties fo:text-align="justify" fo:margin-right="-0.075in"/>
      <style:text-properties style:font-name="Arial"/>
    </style:style>
    <style:style style:name="P501" style:parent-style-name="Standard" style:family="paragraph">
      <style:paragraph-properties fo:text-align="justify" fo:margin-right="-0.075in"/>
      <style:text-properties style:font-name="Arial"/>
    </style:style>
    <style:style style:name="P502" style:parent-style-name="Standard" style:family="paragraph">
      <style:paragraph-properties fo:text-align="justify" fo:margin-right="-0.075in"/>
      <style:text-properties style:font-name="Arial"/>
    </style:style>
    <style:style style:name="P503" style:parent-style-name="Standard" style:family="paragraph">
      <style:paragraph-properties fo:text-align="justify" fo:margin-right="-0.075in"/>
      <style:text-properties style:font-name="Arial"/>
    </style:style>
    <style:style style:name="P504" style:parent-style-name="Standard" style:family="paragraph">
      <style:paragraph-properties fo:text-align="justify" fo:margin-right="-0.075in"/>
      <style:text-properties style:font-name="Arial"/>
    </style:style>
    <style:style style:name="P505" style:parent-style-name="Standard" style:family="paragraph">
      <style:paragraph-properties fo:text-align="justify" fo:margin-right="-0.075in"/>
      <style:text-properties style:font-name="Arial"/>
    </style:style>
    <style:style style:name="P506" style:parent-style-name="Standard" style:family="paragraph">
      <style:text-properties style:font-name="Arial" fo:font-weight="bold" style:font-weight-asian="bold" style:font-weight-complex="bold"/>
    </style:style>
    <style:style style:name="P507" style:parent-style-name="Standard" style:family="paragraph">
      <style:text-properties style:font-name="Arial" fo:font-weight="bold" style:font-weight-asian="bold" style:font-weight-complex="bold"/>
    </style:style>
    <style:style style:name="P50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style:font-name="Arial" fo:font-weight="bold" style:font-weight-asian="bold" style:font-weight-complex="bold"/>
    </style:style>
    <style:style style:name="P51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Bekezdésalapbetűtípusa" style:family="text">
      <style:text-properties style:font-name="Arial" fo:font-weight="bold" style:font-weight-asian="bold" style:font-weight-complex="bold"/>
    </style:style>
    <style:style style:name="T514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Bekezdésalapbetűtípusa" style:family="text">
      <style:text-properties style:font-name="Arial" fo:font-weight="bold" style:font-weight-asian="bold" style:font-weight-complex="bold"/>
    </style:style>
    <style:style style:name="P516" style:parent-style-name="Standard" style:family="paragraph">
      <style:text-properties style:font-name="Arial" fo:font-weight="bold" style:font-weight-asian="bold" style:font-weight-complex="bold"/>
    </style:style>
    <style:style style:name="P517" style:parent-style-name="Standard" style:family="paragraph">
      <style:text-properties style:font-name="Arial" fo:font-weight="bold" style:font-weight-asian="bold" style:font-weight-complex="bold"/>
    </style:style>
    <style:style style:name="P51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/>
      <style:text-properties style:font-name="Arial"/>
    </style:style>
    <style:style style:name="P520" style:parent-style-name="Standard" style:family="paragraph">
      <style:paragraph-properties fo:text-align="justify"/>
    </style:style>
    <style:style style:name="T521" style:parent-style-name="Bekezdésalapbetűtípusa" style:family="text">
      <style:text-properties style:font-name="Arial" fo:font-weight="bold" style:font-weight-asian="bold"/>
    </style:style>
    <style:style style:name="T522" style:parent-style-name="Bekezdésalapbetűtípusa" style:family="text">
      <style:text-properties style:font-name="Arial"/>
    </style:style>
    <style:style style:name="P523" style:parent-style-name="Standard" style:family="paragraph">
      <style:paragraph-properties fo:text-align="justify"/>
      <style:text-properties style:font-name="Arial"/>
    </style:style>
    <style:style style:name="P524" style:parent-style-name="Standard" style:family="paragraph">
      <style:paragraph-properties fo:text-align="justify"/>
    </style:style>
    <style:style style:name="T525" style:parent-style-name="Bekezdésalapbetűtípusa" style:family="text">
      <style:text-properties style:font-name="Arial" fo:font-weight="bold" style:font-weight-asian="bold"/>
    </style:style>
    <style:style style:name="T526" style:parent-style-name="Bekezdésalapbetűtípusa" style:family="text">
      <style:text-properties style:font-name="Arial"/>
    </style:style>
    <style:style style:name="T527" style:parent-style-name="Bekezdésalapbetűtípusa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8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justify"/>
      <style:text-properties style:font-name="Arial"/>
    </style:style>
    <style:style style:name="P530" style:parent-style-name="Standard" style:family="paragraph">
      <style:paragraph-properties fo:text-align="justify"/>
    </style:style>
    <style:style style:name="T531" style:parent-style-name="Bekezdésalapbetűtípusa" style:family="text">
      <style:text-properties style:font-name="Arial" fo:font-weight="bold" style:font-weight-asian="bold"/>
    </style:style>
    <style:style style:name="T532" style:parent-style-name="Bekezdésalapbetűtípusa" style:family="text">
      <style:text-properties style:font-name="Arial"/>
    </style:style>
    <style:style style:name="P533" style:parent-style-name="Standard" style:family="paragraph">
      <style:paragraph-properties fo:text-align="justify"/>
      <style:text-properties style:font-name="Arial"/>
    </style:style>
    <style:style style:name="P534" style:parent-style-name="Standard" style:family="paragraph">
      <style:paragraph-properties fo:text-align="justify"/>
    </style:style>
    <style:style style:name="T535" style:parent-style-name="Bekezdésalapbetűtípusa" style:family="text">
      <style:text-properties style:font-name="Arial" fo:font-weight="bold" style:font-weight-asian="bold"/>
    </style:style>
    <style:style style:name="T536" style:parent-style-name="Bekezdésalapbetűtípusa" style:family="text">
      <style:text-properties style:font-name="Arial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  <style:text-properties style:font-name="Arial"/>
    </style:style>
    <style:style style:name="P541" style:parent-style-name="Standard" style:family="paragraph">
      <style:paragraph-properties fo:text-align="justify"/>
    </style:style>
    <style:style style:name="T542" style:parent-style-name="Bekezdésalapbetűtípusa" style:family="text">
      <style:text-properties style:font-name="Arial" fo:font-weight="bold" style:font-weight-asian="bold"/>
    </style:style>
    <style:style style:name="T543" style:parent-style-name="Bekezdésalapbetűtípusa" style:family="text">
      <style:text-properties style:font-name="Arial"/>
    </style:style>
    <style:style style:name="P544" style:parent-style-name="Standard" style:family="paragraph">
      <style:paragraph-properties fo:text-align="justify"/>
      <style:text-properties style:font-name="Arial"/>
    </style:style>
    <style:style style:name="P545" style:parent-style-name="Standard" style:family="paragraph">
      <style:paragraph-properties fo:text-align="justify"/>
    </style:style>
    <style:style style:name="T546" style:parent-style-name="Bekezdésalapbetűtípusa" style:family="text">
      <style:text-properties style:font-name="Arial" fo:font-weight="bold" style:font-weight-asian="bold"/>
    </style:style>
    <style:style style:name="T547" style:parent-style-name="Bekezdésalapbetűtípusa" style:family="text">
      <style:text-properties style:font-name="Arial"/>
    </style:style>
    <style:style style:name="T548" style:parent-style-name="Bekezdésalapbetűtípusa" style:family="text">
      <style:text-properties style:font-name="Arial"/>
    </style:style>
    <style:style style:name="P549" style:parent-style-name="Standard" style:family="paragraph">
      <style:paragraph-properties fo:text-align="justify"/>
      <style:text-properties style:font-name="Arial"/>
    </style:style>
    <style:style style:name="P550" style:parent-style-name="Standard" style:family="paragraph">
      <style:paragraph-properties fo:text-align="justify"/>
      <style:text-properties style:font-name="Arial"/>
    </style:style>
    <style:style style:name="P55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/>
      <style:text-properties style:font-name="Arial"/>
    </style:style>
    <style:style style:name="P553" style:parent-style-name="Standard" style:family="paragraph">
      <style:paragraph-properties fo:text-align="justify"/>
    </style:style>
    <style:style style:name="T554" style:parent-style-name="Bekezdésalapbetűtípusa" style:family="text">
      <style:text-properties style:font-name="Arial" fo:font-weight="bold" style:font-weight-asian="bold"/>
    </style:style>
    <style:style style:name="T555" style:parent-style-name="Bekezdésalapbetűtípusa" style:family="text">
      <style:text-properties style:font-name="Arial"/>
    </style:style>
    <style:style style:name="P556" style:parent-style-name="Standard" style:family="paragraph">
      <style:paragraph-properties fo:text-align="justify"/>
      <style:text-properties style:font-name="Arial"/>
    </style:style>
    <style:style style:name="P557" style:parent-style-name="Standard" style:family="paragraph">
      <style:paragraph-properties fo:text-align="justify"/>
    </style:style>
    <style:style style:name="T558" style:parent-style-name="Bekezdésalapbetűtípusa" style:family="text">
      <style:text-properties style:font-name="Arial" fo:font-weight="bold" style:font-weight-asian="bold"/>
    </style:style>
    <style:style style:name="T559" style:parent-style-name="Bekezdésalapbetűtípusa" style:family="text">
      <style:text-properties style:font-name="Arial"/>
    </style:style>
    <style:style style:name="P560" style:parent-style-name="Standard" style:family="paragraph">
      <style:paragraph-properties fo:text-align="justify" fo:margin-right="-0.075in"/>
      <style:text-properties style:font-name="Arial"/>
    </style:style>
    <style:style style:name="P561" style:parent-style-name="Standard" style:family="paragraph">
      <style:paragraph-properties fo:text-align="justify"/>
      <style:text-properties style:font-name="Arial"/>
    </style:style>
    <style:style style:name="P56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justify"/>
      <style:text-properties style:font-name="Arial"/>
    </style:style>
    <style:style style:name="P564" style:parent-style-name="Standard" style:family="paragraph">
      <style:paragraph-properties fo:text-align="justify"/>
    </style:style>
    <style:style style:name="T565" style:parent-style-name="Bekezdésalapbetűtípusa" style:family="text">
      <style:text-properties style:font-name="Arial" fo:font-weight="bold" style:font-weight-asian="bold"/>
    </style:style>
    <style:style style:name="T566" style:parent-style-name="Bekezdésalapbetűtípusa" style:family="text">
      <style:text-properties style:font-name="Arial"/>
    </style:style>
    <style:style style:name="P567" style:parent-style-name="Standard" style:family="paragraph">
      <style:paragraph-properties fo:text-align="justify"/>
      <style:text-properties style:font-name="Arial"/>
    </style:style>
    <style:style style:name="P568" style:parent-style-name="Standard" style:family="paragraph">
      <style:paragraph-properties fo:text-align="justify"/>
    </style:style>
    <style:style style:name="T569" style:parent-style-name="Bekezdésalapbetűtípusa" style:family="text">
      <style:text-properties style:font-name="Arial" fo:font-weight="bold" style:font-weight-asian="bold"/>
    </style:style>
    <style:style style:name="T570" style:parent-style-name="Bekezdésalapbetűtípusa" style:family="text">
      <style:text-properties style:font-name="Arial"/>
    </style:style>
    <style:style style:name="P571" style:parent-style-name="Standard" style:family="paragraph">
      <style:paragraph-properties fo:text-align="justify"/>
      <style:text-properties style:font-name="Arial"/>
    </style:style>
    <style:style style:name="P572" style:parent-style-name="Standard" style:family="paragraph">
      <style:paragraph-properties fo:text-align="justify"/>
      <style:text-properties style:font-name="Arial"/>
    </style:style>
    <style:style style:name="P57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/>
      <style:text-properties style:font-name="Arial"/>
    </style:style>
    <style:style style:name="P575" style:parent-style-name="Standard" style:family="paragraph">
      <style:paragraph-properties fo:text-align="justify"/>
    </style:style>
    <style:style style:name="T576" style:parent-style-name="Bekezdésalapbetűtípusa" style:family="text">
      <style:text-properties style:font-name="Arial" fo:font-weight="bold" style:font-weight-asian="bold"/>
    </style:style>
    <style:style style:name="T577" style:parent-style-name="Bekezdésalapbetűtípusa" style:family="text">
      <style:text-properties style:font-name="Arial"/>
    </style:style>
    <style:style style:name="P578" style:parent-style-name="Standard" style:family="paragraph">
      <style:paragraph-properties fo:text-align="justify"/>
      <style:text-properties style:font-name="Arial"/>
    </style:style>
    <style:style style:name="P579" style:parent-style-name="Standard" style:family="paragraph">
      <style:paragraph-properties fo:text-align="justify"/>
    </style:style>
    <style:style style:name="T580" style:parent-style-name="Bekezdésalapbetűtípusa" style:family="text">
      <style:text-properties style:font-name="Arial" fo:font-weight="bold" style:font-weight-asian="bold"/>
    </style:style>
    <style:style style:name="T581" style:parent-style-name="Bekezdésalapbetűtípusa" style:family="text">
      <style:text-properties style:font-name="Arial"/>
    </style:style>
    <style:style style:name="P582" style:parent-style-name="Standard" style:family="paragraph">
      <style:paragraph-properties fo:text-align="justify"/>
      <style:text-properties style:font-name="Arial"/>
    </style:style>
    <style:style style:name="P583" style:parent-style-name="Standard" style:family="paragraph">
      <style:paragraph-properties fo:text-align="justify"/>
      <style:text-properties style:font-name="Arial"/>
    </style:style>
    <style:style style:name="P584" style:parent-style-name="Normál" style:family="paragraph">
      <style:paragraph-properties fo:text-align="justify"/>
    </style:style>
    <style:style style:name="T585" style:parent-style-name="Bekezdésalapbetűtípusa" style:family="text">
      <style:text-properties style:font-name="Arial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6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" style:parent-style-name="Normál" style:family="paragraph">
      <style:paragraph-properties fo:text-align="justify"/>
    </style:style>
    <style:style style:name="T589" style:parent-style-name="Bekezdésalapbetűtípusa1" style:family="text">
      <style:text-properties style:font-name="Arial" style:font-name-asian="Arial"/>
    </style:style>
    <style:style style:name="T590" style:parent-style-name="Bekezdésalapbetűtípusa1" style:family="text">
      <style:text-properties style:font-name="Arial" style:font-name-asian="Arial"/>
    </style:style>
    <style:style style:name="T591" style:parent-style-name="Bekezdésalapbetűtípusa1" style:family="text">
      <style:text-properties style:font-name="Arial" style:font-name-asian="Arial"/>
    </style:style>
    <style:style style:name="T592" style:parent-style-name="Bekezdésalapbetűtípusa1" style:family="text">
      <style:text-properties style:font-name="Arial" style:font-name-asian="Arial"/>
    </style:style>
    <style:style style:name="P593" style:parent-style-name="Normál" style:family="paragraph">
      <style:paragraph-properties fo:text-align="justify"/>
    </style:style>
    <style:style style:name="T594" style:parent-style-name="Bekezdésalapbetűtípusa" style:family="text">
      <style:text-properties style:font-name="Arial" fo:font-weight="bold" style:font-weight-asian="bold" style:font-weight-complex="bold"/>
    </style:style>
    <style:style style:name="T595" style:parent-style-name="Bekezdésalapbetűtípusa" style:family="text">
      <style:text-properties style:font-name="Arial"/>
    </style:style>
    <style:style style:name="T596" style:parent-style-name="Bekezdésalapbetűtípusa1" style:family="text">
      <style:text-properties style:font-name="Arial"/>
    </style:style>
    <style:style style:name="P597" style:parent-style-name="Nincstérköz" style:family="paragraph">
      <style:paragraph-properties fo:text-align="justify"/>
    </style:style>
    <style:style style:name="T598" style:parent-style-name="Bekezdésalapbetűtípusa1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9" style:parent-style-name="Bekezdésalapbetűtípusa1" style:family="text">
      <style:text-properties style:font-name="Arial" style:font-name-asian="Arial" style:font-name-complex="Arial" fo:font-size="12pt" style:font-size-asian="12pt" style:font-size-complex="12pt"/>
    </style:style>
    <style:style style:name="P600" style:parent-style-name="Nincstérköz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601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Nincstérköz" style:family="paragraph">
      <style:paragraph-properties fo:text-align="justify"/>
    </style:style>
    <style:style style:name="T603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04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05" style:parent-style-name="Bekezdésalapbetűtípusa1" style:family="text">
      <style:text-properties style:font-name="Arial" style:font-name-asian="Arial" fo:font-size="12pt" style:font-size-asian="12pt" style:font-size-complex="12pt"/>
    </style:style>
    <style:style style:name="T606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11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12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13" style:parent-style-name="Bekezdésalapbetűtípusa" style:family="text">
      <style:text-properties style:font-name="Arial"/>
    </style:style>
    <style:style style:name="T614" style:parent-style-name="Bekezdésalapbetűtípusa" style:family="text">
      <style:text-properties style:font-name="Arial"/>
    </style:style>
    <style:style style:name="P615" style:parent-style-name="Normál" style:family="paragraph">
      <style:paragraph-properties fo:text-align="justify" fo:margin-right="0.6437in"/>
      <style:text-properties style:font-name="Arial"/>
    </style:style>
    <style:style style:name="P616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17" style:parent-style-name="Bekezdésalapbetűtípusa" style:family="text">
      <style:text-properties style:font-name="Arial"/>
    </style:style>
    <style:style style:name="T618" style:parent-style-name="Bekezdésalapbetűtípusa" style:family="text">
      <style:text-properties style:font-name="Arial"/>
    </style:style>
    <style:style style:name="P619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20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21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P622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23" style:parent-style-name="Bekezdésalapbetűtípusa" style:family="text">
      <style:text-properties style:font-name="Arial"/>
    </style:style>
    <style:style style:name="T624" style:parent-style-name="Bekezdésalapbetűtípusa" style:family="text">
      <style:text-properties style:font-name="Arial"/>
    </style:style>
    <style:style style:name="P625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26" style:parent-style-name="Bekezdésalapbetűtípusa" style:family="text">
      <style:text-properties style:font-name="Arial"/>
    </style:style>
    <style:style style:name="P627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28" style:parent-style-name="Bekezdésalapbetűtípusa" style:family="text">
      <style:text-properties style:font-name="Arial"/>
    </style:style>
    <style:style style:name="P629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30" style:parent-style-name="Bekezdésalapbetűtípusa" style:family="text">
      <style:text-properties style:font-name="Arial"/>
    </style:style>
    <style:style style:name="P631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32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33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34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P635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36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37" style:parent-style-name="Bekezdésalapbetűtípusa" style:family="text">
      <style:text-properties style:font-name="Arial"/>
    </style:style>
    <style:style style:name="T638" style:parent-style-name="Bekezdésalapbetűtípusa" style:family="text">
      <style:text-properties style:font-name="Arial"/>
    </style:style>
    <style:style style:name="P639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40" style:parent-style-name="Normál" style:family="paragraph">
      <style:paragraph-properties fo:text-align="justify" fo:margin-right="0.6437in"/>
    </style:style>
    <style:style style:name="T641" style:parent-style-name="Bekezdésalapbetűtípusa" style:family="text">
      <style:text-properties style:font-name="Arial" fo:font-weight="bold" style:font-weight-asian="bold" style:font-weight-complex="bold"/>
    </style:style>
    <style:style style:name="T642" style:parent-style-name="Bekezdésalapbetűtípusa" style:family="text">
      <style:text-properties style:font-name="Arial"/>
    </style:style>
    <style:style style:name="T643" style:parent-style-name="Bekezdésalapbetűtípusa1" style:family="text">
      <style:text-properties style:font-name="Arial"/>
    </style:style>
    <style:style style:name="P644" style:parent-style-name="Normál" style:family="paragraph">
      <style:paragraph-properties fo:text-align="justify" fo:margin-right="0.6437in"/>
    </style:style>
    <style:style style:name="T645" style:parent-style-name="Bekezdésalapbetűtípusa1" style:family="text">
      <style:text-properties style:font-name="Arial"/>
    </style:style>
    <style:style style:name="T646" style:parent-style-name="Bekezdésalapbetűtípusa1" style:family="text">
      <style:text-properties style:font-name="Arial"/>
    </style:style>
    <style:style style:name="P647" style:parent-style-name="Normál" style:family="paragraph">
      <style:paragraph-properties fo:text-align="justify" fo:margin-right="0.6437in"/>
    </style:style>
    <style:style style:name="T648" style:parent-style-name="Bekezdésalapbetűtípusa" style:family="text">
      <style:text-properties style:font-name="Arial" fo:font-weight="bold" style:font-weight-asian="bold" style:font-weight-complex="bold"/>
    </style:style>
    <style:style style:name="T649" style:parent-style-name="Bekezdésalapbetűtípusa" style:family="text">
      <style:text-properties style:font-name="Arial" fo:font-weight="bold" style:font-weight-asian="bold"/>
    </style:style>
    <style:style style:name="T650" style:parent-style-name="Bekezdésalapbetűtípusa" style:family="text">
      <style:text-properties style:font-name="Arial"/>
    </style:style>
    <style:style style:name="P651" style:parent-style-name="Normál" style:family="paragraph">
      <style:paragraph-properties fo:text-align="justify" fo:margin-right="0.6437in"/>
      <style:text-properties fo:font-weight="bold" style:font-weight-asian="bold"/>
    </style:style>
    <style:style style:name="P652" style:parent-style-name="Normál" style:family="paragraph">
      <style:paragraph-properties fo:text-align="justify" fo:margin-right="0.6437in"/>
      <style:text-properties fo:font-weight="bold" style:font-weight-asian="bold"/>
    </style:style>
    <style:style style:name="P653" style:parent-style-name="Normál" style:family="paragraph">
      <style:paragraph-properties fo:text-align="justify" fo:margin-right="0.6437in"/>
      <style:text-properties style:font-name="Arial"/>
    </style:style>
    <style:style style:name="P654" style:parent-style-name="Normál" style:family="paragraph">
      <style:paragraph-properties fo:text-align="justify" fo:margin-right="0.6437in"/>
      <style:text-properties style:font-name="Arial"/>
    </style:style>
    <style:style style:name="P655" style:parent-style-name="Normál" style:family="paragraph">
      <style:paragraph-properties fo:text-align="justify" fo:margin-right="0.6437in"/>
      <style:text-properties style:font-name="Arial"/>
    </style:style>
    <style:style style:name="P656" style:parent-style-name="Normál" style:family="paragraph">
      <style:paragraph-properties fo:text-align="justify" fo:margin-right="0.6437in"/>
      <style:text-properties style:font-name="Arial"/>
    </style:style>
    <style:style style:name="P657" style:parent-style-name="Normál" style:family="paragraph">
      <style:paragraph-properties fo:text-align="justify"/>
      <style:text-properties style:font-name="Arial"/>
    </style:style>
    <style:style style:name="P658" style:parent-style-name="Normál" style:family="paragraph">
      <style:paragraph-properties fo:text-align="justify"/>
    </style:style>
    <style:style style:name="T659" style:parent-style-name="Bekezdésalapbetűtípusa" style:family="text">
      <style:text-properties style:font-name="Arial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0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1" style:parent-style-name="Normál" style:family="paragraph">
      <style:paragraph-properties fo:text-align="justify"/>
    </style:style>
    <style:style style:name="T662" style:parent-style-name="Bekezdésalapbetűtípusa1" style:family="text">
      <style:text-properties style:font-name="Arial" style:font-name-asian="Arial"/>
    </style:style>
    <style:style style:name="T663" style:parent-style-name="Bekezdésalapbetűtípusa1" style:family="text">
      <style:text-properties style:font-name="Arial" style:font-name-asian="Arial"/>
    </style:style>
    <style:style style:name="T664" style:parent-style-name="Bekezdésalapbetűtípusa1" style:family="text">
      <style:text-properties style:font-name="Arial" style:font-name-asian="Arial"/>
    </style:style>
    <style:style style:name="P665" style:parent-style-name="Normál" style:family="paragraph">
      <style:paragraph-properties fo:text-align="justify"/>
    </style:style>
    <style:style style:name="T666" style:parent-style-name="Bekezdésalapbetűtípusa" style:family="text">
      <style:text-properties style:font-name="Arial" fo:font-weight="bold" style:font-weight-asian="bold" style:font-weight-complex="bold"/>
    </style:style>
    <style:style style:name="T667" style:parent-style-name="Bekezdésalapbetűtípusa" style:family="text">
      <style:text-properties style:font-name="Arial"/>
    </style:style>
    <style:style style:name="T668" style:parent-style-name="Bekezdésalapbetűtípusa1" style:family="text">
      <style:text-properties style:font-name="Arial"/>
    </style:style>
    <style:style style:name="P669" style:parent-style-name="Nincstérköz" style:family="paragraph">
      <style:paragraph-properties fo:text-align="justify"/>
    </style:style>
    <style:style style:name="T670" style:parent-style-name="Bekezdésalapbetűtípusa1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1" style:parent-style-name="Bekezdésalapbetűtípusa1" style:family="text">
      <style:text-properties style:font-name="Arial" style:font-name-asian="Arial" style:font-name-complex="Arial" fo:font-size="12pt" style:font-size-asian="12pt" style:font-size-complex="12pt"/>
    </style:style>
    <style:style style:name="P672" style:parent-style-name="Nincstérköz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3" style:parent-style-name="Nincstérköz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674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Nincstérköz" style:family="paragraph">
      <style:paragraph-properties fo:text-align="justify"/>
    </style:style>
    <style:style style:name="T676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77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78" style:parent-style-name="Bekezdésalapbetűtípusa1" style:family="text">
      <style:text-properties style:font-name="Arial" style:font-name-asian="Arial"/>
    </style:style>
    <style:style style:name="T679" style:parent-style-name="Bekezdésalapbetűtípusa1" style:family="text">
      <style:text-properties style:font-name="Arial" style:font-name-asian="Arial" fo:font-size="12pt" style:font-size-asian="12pt" style:font-size-complex="12pt"/>
    </style:style>
    <style:style style:name="T680" style:parent-style-name="Bekezdésalapbetűtípusa1" style:family="text">
      <style:text-properties style:font-name="Arial" style:font-name-complex="Arial" fo:font-size="12pt" style:font-size-asian="12pt" style:font-size-complex="12pt"/>
    </style:style>
    <style:style style:name="T6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86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87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88" style:parent-style-name="Bekezdésalapbetűtípusa" style:family="text">
      <style:text-properties style:font-name="Arial"/>
    </style:style>
    <style:style style:name="P689" style:parent-style-name="Normál" style:family="paragraph">
      <style:paragraph-properties fo:text-align="justify" fo:margin-right="0.6437in"/>
      <style:text-properties style:font-name="Arial"/>
    </style:style>
    <style:style style:name="P690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91" style:parent-style-name="Bekezdésalapbetűtípusa" style:family="text">
      <style:text-properties style:font-name="Arial"/>
    </style:style>
    <style:style style:name="T692" style:parent-style-name="Bekezdésalapbetűtípusa" style:family="text">
      <style:text-properties style:font-name="Arial"/>
    </style:style>
    <style:style style:name="P693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94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695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P696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97" style:parent-style-name="Bekezdésalapbetűtípusa" style:family="text">
      <style:text-properties style:font-name="Arial"/>
    </style:style>
    <style:style style:name="P698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699" style:parent-style-name="Bekezdésalapbetűtípusa" style:family="text">
      <style:text-properties style:font-name="Arial"/>
    </style:style>
    <style:style style:name="P700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701" style:parent-style-name="Bekezdésalapbetűtípusa" style:family="text">
      <style:text-properties style:font-name="Arial"/>
    </style:style>
    <style:style style:name="P702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703" style:parent-style-name="Bekezdésalapbetűtípusa" style:family="text">
      <style:text-properties style:font-name="Arial"/>
    </style:style>
    <style:style style:name="T704" style:parent-style-name="Bekezdésalapbetűtípusa" style:family="text">
      <style:text-properties style:font-name="Arial"/>
    </style:style>
    <style:style style:name="P705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706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707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708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P709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710" style:parent-style-name="Normál" style:family="paragraph">
      <style:paragraph-properties fo:text-align="justify" fo:margin-left="0.25in" fo:margin-right="0.6437in">
        <style:tab-stops/>
      </style:paragraph-properties>
    </style:style>
    <style:style style:name="T711" style:parent-style-name="Bekezdésalapbetűtípusa" style:family="text">
      <style:text-properties style:font-name="Arial"/>
    </style:style>
    <style:style style:name="T712" style:parent-style-name="Bekezdésalapbetűtípusa" style:family="text">
      <style:text-properties style:font-name="Arial"/>
    </style:style>
    <style:style style:name="P713" style:parent-style-name="Normál" style:family="paragraph">
      <style:paragraph-properties fo:text-align="justify" fo:margin-left="0.25in" fo:margin-right="0.6437in">
        <style:tab-stops/>
      </style:paragraph-properties>
      <style:text-properties style:font-name="Arial"/>
    </style:style>
    <style:style style:name="P714" style:parent-style-name="Normál" style:family="paragraph">
      <style:paragraph-properties fo:text-align="justify" fo:margin-right="0.6437in"/>
    </style:style>
    <style:style style:name="T715" style:parent-style-name="Bekezdésalapbetűtípusa" style:family="text">
      <style:text-properties style:font-name="Arial" fo:font-weight="bold" style:font-weight-asian="bold" style:font-weight-complex="bold"/>
    </style:style>
    <style:style style:name="T716" style:parent-style-name="Bekezdésalapbetűtípusa" style:family="text">
      <style:text-properties style:font-name="Arial"/>
    </style:style>
    <style:style style:name="T717" style:parent-style-name="Bekezdésalapbetűtípusa1" style:family="text">
      <style:text-properties style:font-name="Arial"/>
    </style:style>
    <style:style style:name="P718" style:parent-style-name="Normál" style:family="paragraph">
      <style:paragraph-properties fo:text-align="justify" fo:margin-right="0.6437in"/>
    </style:style>
    <style:style style:name="T719" style:parent-style-name="Bekezdésalapbetűtípusa1" style:family="text">
      <style:text-properties style:font-name="Arial"/>
    </style:style>
    <style:style style:name="T720" style:parent-style-name="Bekezdésalapbetűtípusa1" style:family="text">
      <style:text-properties style:font-name="Arial"/>
    </style:style>
    <style:style style:name="P721" style:parent-style-name="Normál" style:family="paragraph">
      <style:paragraph-properties fo:text-align="justify" fo:margin-right="0.6437in"/>
    </style:style>
    <style:style style:name="T722" style:parent-style-name="Bekezdésalapbetűtípusa" style:family="text">
      <style:text-properties style:font-name="Arial" fo:font-weight="bold" style:font-weight-asian="bold" style:font-weight-complex="bold"/>
    </style:style>
    <style:style style:name="T723" style:parent-style-name="Bekezdésalapbetűtípusa" style:family="text">
      <style:text-properties style:font-name="Arial" fo:font-weight="bold" style:font-weight-asian="bold"/>
    </style:style>
    <style:style style:name="T724" style:parent-style-name="Bekezdésalapbetűtípusa" style:family="text">
      <style:text-properties style:font-name="Arial"/>
    </style:style>
    <style:style style:name="T725" style:parent-style-name="Bekezdésalapbetűtípusa" style:family="text">
      <style:text-properties style:font-name="Arial"/>
    </style:style>
    <style:style style:name="P726" style:parent-style-name="Standard" style:family="paragraph">
      <style:paragraph-properties fo:text-align="justify" fo:margin-right="-0.075in"/>
      <style:text-properties style:font-name="Arial"/>
    </style:style>
    <style:style style:name="P727" style:parent-style-name="Standard" style:family="paragraph">
      <style:paragraph-properties fo:text-align="justify" fo:margin-right="-0.075in"/>
      <style:text-properties style:font-name="Arial"/>
    </style:style>
    <style:style style:name="P72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 fo:margin-right="-0.075in"/>
      <style:text-properties style:font-name="Arial"/>
    </style:style>
    <style:style style:name="P730" style:parent-style-name="Nincstérköz" style:family="paragraph">
      <style:paragraph-properties fo:text-align="justify"/>
    </style:style>
    <style:style style:name="T7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2" style:parent-style-name="Bekezdésalapbetűtípus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35" style:parent-style-name="Normál" style:family="paragraph">
      <style:paragraph-properties fo:text-align="justify"/>
    </style:style>
    <style:style style:name="T736" style:parent-style-name="Bekezdésalapbetűtípusa" style:family="text">
      <style:text-properties style:font-name="Arial" fo:font-weight="bold" style:font-weight-asian="bold"/>
    </style:style>
    <style:style style:name="T737" style:parent-style-name="Bekezdésalapbetűtípusa" style:family="text">
      <style:text-properties style:font-name="Arial"/>
    </style:style>
    <style:style style:name="P738" style:parent-style-name="Normál" style:family="paragraph">
      <style:paragraph-properties fo:text-align="justify"/>
    </style:style>
    <style:style style:name="T739" style:parent-style-name="Bekezdésalapbetűtípusa" style:family="text">
      <style:text-properties style:font-name="Arial" fo:font-weight="bold" style:font-weight-asian="bold"/>
    </style:style>
    <style:style style:name="T740" style:parent-style-name="Bekezdésalapbetűtípusa" style:family="text">
      <style:text-properties style:font-name="Arial"/>
    </style:style>
    <style:style style:name="P741" style:parent-style-name="Standard" style:family="paragraph">
      <style:paragraph-properties fo:text-align="justify"/>
      <style:text-properties style:font-name="Arial"/>
    </style:style>
    <style:style style:name="P742" style:parent-style-name="Standard" style:family="paragraph">
      <style:paragraph-properties fo:text-align="justify"/>
      <style:text-properties style:font-name="Arial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 fo:margin-right="-0.075in"/>
      <style:text-properties style:font-name="Arial"/>
    </style:style>
    <style:style style:name="P745" style:parent-style-name="Standard" style:family="paragraph">
      <style:paragraph-properties fo:text-align="justify" fo:margin-right="-0.075in"/>
      <style:text-properties style:font-name="Arial"/>
    </style:style>
    <style:style style:name="P746" style:parent-style-name="Standard" style:family="paragraph">
      <style:paragraph-properties fo:text-align="justify" fo:margin-right="-0.075in"/>
      <style:text-properties style:font-name="Arial"/>
    </style:style>
    <style:style style:name="P747" style:parent-style-name="Standard" style:family="paragraph">
      <style:paragraph-properties fo:text-align="justify" fo:margin-right="-0.075in"/>
      <style:text-properties style:font-name="Arial"/>
    </style:style>
  </office:automatic-styles>
  <office:body>
    <office:text text:use-soft-page-breaks="true">
      <text:p text:style-name="P1">Pomáz Város</text:p>
      <text:p text:style-name="P2">Önkormányzata</text:p>
      <text:p text:style-name="P3">7/2018. ÖTÜ.</text:p>
      <text:p text:style-name="P4">Határozati Összesítő</text:p>
      <text:p text:style-name="P5"/>
      <text:p text:style-name="P6">Pomáz Város Önkormányzat Képviselő-testülete által 2018. IV.18-án tartott Képviselő-testületi ülésen hozott határozatokról</text:p>
      <text:p text:style-name="P7"/>
      <text:p text:style-name="P8">Pomáz Város Önkormányzat Képviselő-testülete 11 igen szavazattal ( egyhangúlag ) az alábbi napirendet fogadta el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N A P I R E N D</text:p>
          </table:table-cell>
          <table:table-cell table:style-name="TableCell18">
            <text:p text:style-name="P19"><text:span text:style-name="T20">E L Ő A D Ó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Jelentés a lejárt határidejű határozatok végrehajtásáról és a két ülés között történt fontosabb<text:s/>eseményekről, képviselői kérdésekre adott válaszok.</text:p>
          </table:table-cell>
          <table:table-cell table:style-name="TableCell26">
            <text:p text:style-name="P27">Vicsi László polgármester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a.) Döntéshozatali eljárás megismétlése. ( A törvényességi észrevétel nyílt ülésen kerül megtárgyalásra.) <text:s/></text:p>
            <text:p text:style-name="Nincstérköz"><text:span text:style-name="T33">b.) Előterjesztés Pomáz Város Önkormányzat tulajdonában álló Hősök</text:span><text:span text:style-name="T34"><text:s/>tere 2. szám alatti ingatlan bérleti jogának átengedésére. (<text:s/></text:span><text:span text:style-name="T35">Zárt ülés !</text:span><text:span text:style-name="T36"><text:s/>)</text:span></text:p>
          </table:table-cell>
          <table:table-cell table:style-name="TableCell37">
            <text:p text:style-name="P38">Szabóné dr. Bartholomaei Krisztina jegyző</text:p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a.) Előterjesztés <text:s/>Pomáz Város 2017. évi költségvetési rendelet módosítására.</text:p>
            <text:p text:style-name="P45">b.) <text:s/>Pomáz Város 2017. évi költségvetési módosításának<text:s/>rendelet-tervezete.</text:p>
            <text:p text:style-name="P46">c.) Előterjesztés Pomáz Város 2017. évi zárszámadására.</text:p>
            <text:p text:style-name="P47">d.) Pomáz Város 2017. évi zárszámadásának rendelet-tervezete.</text:p>
            <text:p text:style-name="P48">e.) Előterjesztés Pomáz Város Önkormányzat 2017. évi maradvány jóváhagyásáról.</text:p>
          </table:table-cell>
          <table:table-cell table:style-name="TableCell49">
            <text:p text:style-name="P50">Vicsi László polgármester</text:p>
            <text:p text:style-name="P51">Szakmai<text:s/>előkészítő: Baloghné Berend Gabriella Viktória pénzügyi csop.vez.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a.) Döntés a Településfejlesztési Koncepcióhoz, Településszerkezeti Tervhez és a Helyi Építési Szabályzathoz beérkezett véleményekről.</text:p>
            <text:p text:style-name="P57">b.) Változtatási tilalom elrendelése</text:p>
          </table:table-cell>
          <table:table-cell table:style-name="TableCell58">
            <text:p text:style-name="P59">Vicsi László polgármester</text:p>
            <text:p text:style-name="P60">Szakmai előkészítő:</text:p>
            <text:p text:style-name="P61">Kiss Gabriella főépítész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Településképi Arculati Kézikönyv és a településképi rendelet-tervezet véleményezésre bocsájtása.</text:p>
            <text:p text:style-name="P67"/>
          </table:table-cell>
          <table:table-cell table:style-name="TableCell68">
            <text:p text:style-name="P69">Vicsi László polgármester</text:p>
            <text:p text:style-name="P70">Szakmai előkészítő:</text:p>
            <text:p text:style-name="P71">Kiss Gabriella főépítész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Beszámoló a Művelődési<text:s/>Ház és Könyvtár 2017. évi tevékenységéről, javaslattétel az intézményre vonatkozó 2018.évi munkaterv elfogadására.</text:p>
          </table:table-cell>
          <table:table-cell table:style-name="TableCell77">
            <text:p text:style-name="P78">Kósa Anikó</text:p>
            <text:p text:style-name="P79">Pomázi Művelődési Ház és Könyvtár igazgatója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<text:span text:style-name="T85">A települési köztisztaság és kerti hulladék égetésének helyi szabályairól szóló<text:s/></text:span><text:span text:style-name="T86">önkormányzati rendelet tervezete.</text:span></text:p>
          </table:table-cell>
          <table:table-cell table:style-name="TableCell87">
            <text:p text:style-name="P88">Szabóné dr. Bartholomaei Krisztina jegyző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<text:span text:style-name="T94">Előterjesztés a</text:span><text:span text:style-name="T95"><text:s/></text:span><text:span text:style-name="T96">Sashegyi Sándor Általános Iskola, Gimnázium és Rendészeti Szakközépiskola a felvehető maximális gyermek- és tanulólétszámot érintő változás véleményezésére.</text:span></text:p>
            <text:p text:style-name="P97"/>
          </table:table-cell>
          <table:table-cell table:style-name="TableCell98">
            <text:p text:style-name="P99">Szabóné dr. Bartholomaei Krisztina jegyző</text:p>
            <text:p text:style-name="P100">Szakmai előkészítő:</text:p>
            <text:p text:style-name="P101">Nagy Attiláné Közigazgatási- és Népjóléti csop.vez.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<text:span text:style-name="T107">Előterjesztés</text:span><text:span text:style-name="T108"><text:s/>a<text:s/></text:span><text:span text:style-name="T109">Teleki Wattay Művészeti Iskola telephely létesítésének, tanulói létszámemelésének és új alapfeladat bővülésének véleményezés</text:span><text:span text:style-name="T110">ére.</text:span></text:p>
            <text:p text:style-name="P111"/>
          </table:table-cell>
          <table:table-cell table:style-name="TableCell112">
            <text:p text:style-name="P113">Szabóné dr. Bartholomaei Krisztina jegyző</text:p>
            <text:p text:style-name="P114">Szakmai előkészítő:</text:p>
            <text:p text:style-name="P115">Nagy Attiláné Közigazgatási- és Népjóléti csop.vez.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Pályázat kiírása Pomáz Közoktatásáért Díj elnyerésére.</text:p>
            <text:p text:style-name="P121"/>
          </table:table-cell>
          <table:table-cell table:style-name="TableCell122">
            <text:p text:style-name="P123">Vicsi László polgármester</text:p>
            <text:p text:style-name="P124">Szakmai előkészítő:</text:p>
            <text:p text:style-name="P125">Nagy Attiláné Közigazgatási-<text:s/>és Népjóléti<text:s/><text:soft-page-break/>csop.vez.</text:p>
          </table:table-cell>
        </table:table-row>
        <text:soft-page-break/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Előterjesztés konténer épület hasznosítására.</text:p>
          </table:table-cell>
          <table:table-cell table:style-name="TableCell131">
            <text:p text:style-name="P132">Vicsi László polgármester</text:p>
            <text:p text:style-name="P133">Szakmai előkészítő:</text:p>
            <text:p text:style-name="P134">Bándi János beruházási főelőadó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Előterjesztés utcaelnevezésre vonatkozóan.</text:p>
          </table:table-cell>
          <table:table-cell table:style-name="TableCell140">
            <text:p text:style-name="P141">Szabóné dr. Bartholomaei Krisztina jegyző</text:p>
            <text:p text:style-name="P142">Szakmai<text:s/>előkészítő:</text:p>
            <text:p text:style-name="P143">Nagy Attiláné Közigazgatási- és Népjóléti csop.vez.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<text:span text:style-name="T149">Pomáz, Vörösmarty utca 14. szám alatti, 3174/2/A/1 hrsz.-ú üzlethelyiség bérletének pályázati kiírása.</text:span></text:p>
            <text:p text:style-name="P150"/>
          </table:table-cell>
          <table:table-cell table:style-name="TableCell151">
            <text:p text:style-name="P152">Vicsi László polgármester</text:p>
            <text:p text:style-name="P153">Szakmai előkészítő:</text:p>
            <text:p text:style-name="P154">Hámornyikné Csemeczki Zita főtanácsos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Javaslattétel az Év Tűzoltója Díj adományozására.</text:p>
            <text:p text:style-name="P160">ZÁRT ÜLÉS !</text:p>
          </table:table-cell>
          <table:table-cell table:style-name="TableCell161">
            <text:p text:style-name="P162">Vicsi László polgármester</text:p>
            <text:p text:style-name="P163"/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Egyebek.</text:p>
            <text:list text:style-name="LFO4" text:continue-numbering="true">
              <text:list-item>
                <text:p text:style-name="P169">Előterjesztés PM_ONKORMUT_2018 ebr42 pályázat benyújtására</text:p>
              </text:list-item>
            </text:list>
          </table:table-cell>
          <table:table-cell table:style-name="TableCell170">
            <text:p text:style-name="P171"/>
            <text:p text:style-name="P172">Vicsi László</text:p>
            <text:p text:style-name="P173">polgármester</text:p>
          </table:table-cell>
        </table:table-row>
      </table:table>
      <text:p text:style-name="Standard"/>
      <text:p text:style-name="Standard"/>
      <text:p text:style-name="P174">51/2018.(IV.18.) sz. Ök. Határozat</text:p>
      <text:p text:style-name="P175">Pomáz Város<text:s/>Önkormányzat Képviselő-testülete 9 igen szavazattal 2 tartózkodás mellett elfogadta a lejárt határidejű határozatok végrehajtásáról és a két ülés között történt fontosabb eseményekről szóló jelentést.</text:p>
      <text:p text:style-name="P176"><text:span text:style-name="T177">Felelős:</text:span><text:span text:style-name="T178"><text:s/>Vicsi László polgármester</text:span></text:p>
      <text:p text:style-name="P179"><text:span text:style-name="T180">Határidő</text:span><text:span text:style-name="T181">: azonnal</text:span></text:p>
      <text:p text:style-name="P182"/>
      <text:p text:style-name="P183"/>
      <text:p text:style-name="P184">52/2018.(IV.18.) sz. Ök. Határozat</text:p>
      <text:p text:style-name="P185">Pomáz Város Önkormányzat Képviselő-testülete 11 igen szavazattal ( egyhangúlag ) úgy határozott, hogy a Pest megyei Kormányhivatal PE/030/00569-4/2018 számú törvényességi észrevételét elfogadja és ennek megfelelően megismétli az „Előterjesztés Pomáz Város Önkormányzata tulajdonában álló Hősök tere 2 alatti ingatlan bérleti jogának átengedése „ tárgyú napirend döntéshozatali eljárását megismételt eljárásra jelen testületi ülés 2/b napirendi pontjaként kerül sor.</text:p>
      <text:p text:style-name="P186"><text:span text:style-name="T187">Felelős:</text:span><text:span text:style-name="T188"><text:s/>Vi</text:span><text:span text:style-name="T189">csi László polgármester</text:span></text:p>
      <text:p text:style-name="P190"><text:span text:style-name="T191"><text:tab/><text:s text:c="4"/>Szabóné dr. Bartholomaei Krisztina jegyző</text:span><text:span text:style-name="T192"><text:tab/></text:span></text:p>
      <text:p text:style-name="P193"><text:span text:style-name="T194">Határidő</text:span><text:span text:style-name="T195">: azonnal</text:span></text:p>
      <text:p text:style-name="P196"/>
      <text:p text:style-name="P197"/>
      <text:p text:style-name="P198">53-62/2018.(IV.18.) <text:s/>határozatok <text:s/>zárt ülésen hozott határozatok</text:p>
      <text:p text:style-name="P199"/>
      <text:p text:style-name="P200"/>
      <text:p text:style-name="P201">63/2018.(IV.18.) sz. Ök. Határozat</text:p>
      <text:p text:style-name="Textbody">Pomáz Város Önkormányzat Képviselő-testülete 11 igen szavazattal ( egyhangúlag ) elfogadta az Önkormányzat 2017. évi költségvetéséről szóló 5/2017. (III.9.) számú önkormányzati rendeletének módosításáról szóló előterjesztést.<text:s/></text:p>
      <text:p text:style-name="P202"><text:span text:style-name="T203">Felelős:</text:span><text:span text:style-name="T204"><text:s text:c="3"/>Vicsi László polgármester</text:span></text:p>
      <text:p text:style-name="P205"><text:span text:style-name="T206"><text:tab/><text:s text:c="6"/>Baloghné Berend Gabriella Viktória pénzügyi cso</text:span><text:span text:style-name="T207">port vezető</text:span><text:span text:style-name="T208"><text:tab/></text:span></text:p>
      <text:p text:style-name="P209"><text:span text:style-name="T210">Határidő</text:span><text:span text:style-name="T211">:<text:s/></text:span><text:span text:style-name="T212">azonnal</text:span></text:p>
      <text:p text:style-name="P213"/>
      <text:p text:style-name="P214"/>
      <text:p text:style-name="P215"/>
      <text:p text:style-name="P216"/>
      <text:p text:style-name="P217"><text:span text:style-name="T218">Pomáz Város Önkormányzat Képviselő-testülete 11 igen szavazattal ( egyhanglúlag ) megalkotta <text:s/></text:span><text:span text:style-name="T219"><text:s/></text:span><text:span text:style-name="T220"><text:s text:c="2"/>9/2018.(IV.19.) önkormányzati rendeletét, a jegyzőkönyvben csatolt formában</text:span><text:span text:style-name="T221"><text:s/>az Önkormányzat 2017. évi költségvetéséről szóló</text:span><text:span text:style-name="T222"><text:s/>5/2017.(III.9.) számú önkormányzati rendeletének módosításáról</text:span><text:span text:style-name="T223">.</text:span></text:p>
      <text:p text:style-name="P224"/>
      <text:p text:style-name="P225"/>
      <text:p text:style-name="P226">64/2018.(IV.18.) sz. Ök. Határozat</text:p>
      <text:p text:style-name="Textbody">Pomáz Város Önkormányzat Képviselő-testülete 11 igen szavazattal ( egyhangúlag ) elfogadta az Önkormányzat 2017. évi zárszámadásról szóló <text:s/>előterjesztést.<text:s/></text:p>
      <text:p text:style-name="P227"><text:span text:style-name="T228">Felelős:</text:span><text:span text:style-name="T229"><text:s text:c="3"/>Vicsi László polgármester</text:span></text:p>
      <text:p text:style-name="P230"><text:span text:style-name="T231"><text:tab/><text:s text:c="6"/>Baloghné Berend Gabriella Viktória pénzügyi csoport vezető</text:span><text:span text:style-name="T232"><text:tab/></text:span></text:p>
      <text:p text:style-name="P233"><text:span text:style-name="T234">Határidő</text:span><text:span text:style-name="T235">:<text:s/></text:span><text:span text:style-name="T236">azonnal</text:span></text:p>
      <text:p text:style-name="P237"/>
      <text:p text:style-name="P238"/>
      <text:p text:style-name="P239"><text:span text:style-name="T240">Pomáz Város Önkormányzat Képviselő-testülete 11 igen ( egyhangúlag ) szavazattal megalkotta <text:s/></text:span><text:span text:style-name="T241"><text:s/></text:span><text:span text:style-name="T242"><text:s text:c="2"/>10/2018.(IV.19.) önkormányzati<text:s/></text:span><text:span text:style-name="T243">rendeletét, a jegyzőkönyvben csatolt formában</text:span><text:span text:style-name="T244"><text:s/>a település 2017. évi zárszámadásáról.</text:span></text:p>
      <text:p text:style-name="P245"/>
      <text:p text:style-name="P246"/>
      <text:p text:style-name="P247">65/2018.(IV.18.) sz. Ök. Határozat</text:p>
      <text:p text:style-name="Textbody">Pomáz Város Önkormányzat Képviselő-testülete az önállóan működő és gazdálkodó,</text:p>
      <text:p text:style-name="Textbody">valamint önállóan működő költségvetési szervek 2017. évi maradványára vonatkozó előterjesztést megtárgyalta és ezzel kapcsolatosan 11 igen szavazattal ( egyhangúlag ) az alábbi döntéseket hozta:</text:p>
      <text:p text:style-name="P248"/>
      <text:list text:style-name="LFO5" text:continue-numbering="true">
        <text:list-item>
          <text:p text:style-name="P249"><text:span text:style-name="T250">Megállapítja, hogy Pomáz Város Önkormányzatának település szintű<text:s/></text:span><text:span text:style-name="T251">kötelezettséggel terhelt maradványa 792 413 344 Ft</text:span><text:span text:style-name="T252">, szabad maradványa: 7 904 818 Ft.</text:span></text:p>
        </text:list-item>
      </text:list>
      <text:p text:style-name="P253"/>
      <text:list text:style-name="LFO5" text:continue-numbering="true">
        <text:list-item>
          <text:p text:style-name="P254"><text:span text:style-name="T255">Engedélyezi az előterjesztésben foglaltaknak megfelelően az intézmények kötelezet</text:span><text:span text:style-name="T256">t</text:span><text:span text:style-name="T257">séggel maradványának 5 292 134 Ft és Pomáz Város Önkormányzata <text:s/>kötelezettsé</text:span><text:span text:style-name="T258">g</text:span><text:span text:style-name="T259">gel terhelt 787 121 210 Ft összegének jóváhagyását és felhasz</text:span><text:span text:style-name="T260">nálását. <text:s/></text:span></text:p>
        </text:list-item>
      </text:list>
      <text:p text:style-name="P261"/>
      <text:list text:style-name="LFO5" text:continue-numbering="true">
        <text:list-item>
          <text:p text:style-name="P262"><text:span text:style-name="T263">Az előterjesztésben részletezettek szerint az intézmények 7 904 818 Ft összegű sz</text:span><text:span text:style-name="T264">a</text:span><text:span text:style-name="T265">bad maradványának visszaengedélyezését rendeli el.</text:span></text:p>
        </text:list-item>
      </text:list>
      <text:p text:style-name="P266"/>
      <text:list text:style-name="LFO5" text:continue-numbering="true">
        <text:list-item>
          <text:p text:style-name="P267"><text:span text:style-name="T268">Felkéri a polgármestert és a jegyzőt, hogy a fentiek szerint jóváhagyott maradvány á</text:span><text:span text:style-name="T269">t</text:span><text:span text:style-name="T270">vezetéséről a következő k</text:span><text:span text:style-name="T271">öltségvetési rendelet módosításakor gondoskodjon.</text:span></text:p>
        </text:list-item>
      </text:list>
      <text:p text:style-name="P272"/>
      <text:p text:style-name="P273"><text:span text:style-name="T274">Felelősök:</text:span><text:span text:style-name="T275"><text:s/></text:span><text:span text:style-name="T276"><text:s/>Vicsi László polgármester</text:span></text:p>
      <text:p text:style-name="P277"><text:tab/><text:s text:c="8"/>Baloghné Berend Gabriella Viktória pénzügyi csoportvezető</text:p>
      <text:p text:style-name="P278"><text:span text:style-name="T279">Hat</text:span><text:span text:style-name="T280">áridő:</text:span><text:span text:style-name="T281"><text:s text:c="2"/>következő költségvetési rendelet módosítás</text:span></text:p>
      <text:p text:style-name="P282"/>
      <text:p text:style-name="P283"/>
      <text:p text:style-name="P284">66/2018.(IV.18.) sz. Ök. Határozat</text:p>
      <text:p text:style-name="P285">Pomáz<text:s/>Város Önkormányzat Képviselő-testülete 11 igen szavazattal ( egyhangúlag ) a Településfejlesztési Koncepció és a Településrendezési eszközök (Településszerkezeti terv és Helyi Építési Szabályzat) folyamatban lévő egyeztetési eljárása vonatkozásában úgy határozott, hogy</text:p>
      <text:p text:style-name="P286"/>
      <text:soft-page-break/>
      <text:list text:style-name="LFO6" text:continue-numbering="true">
        <text:list-item>
          <text:p text:style-name="P287"><text:span text:style-name="T288">a határozat melléklete szerinti tartalommal jóváhagyja az államigazgatási szervek és a partnerek véleményeire adott szakmai és önkormányzati válaszokat és indo</text:span><text:span text:style-name="T289">k</text:span><text:span text:style-name="T290">lásukat</text:span></text:p>
        </text:list-item>
        <text:list-item>
          <text:p text:style-name="P291"><text:span text:style-name="T292">a településrendezési eszközök részeként elkészített környezeti értékelést</text:span><text:span text:style-name="T293"><text:s/>elfogadja, annak egyeztetési folyamatát lezárja,</text:span></text:p>
        </text:list-item>
        <text:list-item>
          <text:p text:style-name="P294"><text:span text:style-name="T295">a településfejlesztési koncepció és a településrendezési eszközök készítésének v</text:span><text:span text:style-name="T296">é</text:span><text:span text:style-name="T297">leményezési szakaszát lezárja, és</text:span></text:p>
        </text:list-item>
        <text:list-item>
          <text:p text:style-name="P298"><text:span text:style-name="T299">felkéri a Polgármestert, hogy a településfejlesztési koncepció és a településrend</text:span><text:span text:style-name="T300">e</text:span><text:span text:style-name="T301">zési eszk</text:span><text:span text:style-name="T302">özök fentiek szerint módosított tervezetét küldje meg végső szakmai v</text:span><text:span text:style-name="T303">é</text:span><text:span text:style-name="T304">leményezésre az állami főépítészi hatáskörében eljáró Pest Megyei Kormányhiv</text:span><text:span text:style-name="T305">a</text:span><text:span text:style-name="T306">talnak.</text:span></text:p>
        </text:list-item>
      </text:list>
      <text:p text:style-name="P307"><text:span text:style-name="T308">Felelős:</text:span><text:span text:style-name="T309"><text:s/>Vicsi László polgármester</text:span></text:p>
      <text:p text:style-name="P310"><text:s text:c="14"/>Kiss Gabriella főépítész</text:p>
      <text:p text:style-name="P311"><text:span text:style-name="T312">Határidő:</text:span><text:span text:style-name="T313"><text:s/>azonnal</text:span></text:p>
      <text:p text:style-name="P314"/>
      <text:p text:style-name="P315"/>
      <text:p text:style-name="P316"><text:span text:style-name="T317">Pomáz<text:s/></text:span><text:span text:style-name="T318">Város Önkormányzat Képviselő-testülete 10 igen szavazattal ( egyhangúlag ) megalkotta 11/2018.(IV.19.) önkormányzati rendeletét, a jegyzőkönyvben csatolt formában a<text:s/></text:span><text:span text:style-name="T319"><text:s/>változtatási tilalom elrendeléséről.</text:span></text:p>
      <text:p text:style-name="P320"/>
      <text:p text:style-name="P321"/>
      <text:p text:style-name="P322">67/2018.(IV.18.) sz. Ök. Határozat</text:p>
      <text:p text:style-name="P323">Pomáz Város<text:s/>Önkormányzat Képviselő-testülete 10 igen szavazattal ( egyhangúlag ) úgy határozott, hogy a Településképi Arculati Kézikönyv és a Településképi rendelet elkészített és az előterjesztéshez mellékelt tervezetét elfogadja, azt véleményezésre alkalmasnak találja.</text:p>
      <text:p text:style-name="P324">Felkéri a Polgármestert a véleményezési eljárás lefolytatására.</text:p>
      <text:p text:style-name="P325"><text:span text:style-name="T326">Felelős:</text:span><text:span text:style-name="T327"><text:s/>Vicsi László polgármester</text:span></text:p>
      <text:p text:style-name="P328"><text:s text:c="14"/>Kiss Gabriella főépítész</text:p>
      <text:p text:style-name="P329"><text:span text:style-name="T330">Határidő:</text:span><text:span text:style-name="T331"><text:s/>azonnal</text:span></text:p>
      <text:p text:style-name="P332"/>
      <text:p text:style-name="P333"/>
      <text:p text:style-name="P334">68/2018.(IV.18.) sz. Ök. Határozat</text:p>
      <text:p text:style-name="P335">Pomáz Város Önkormányzat Képviselő-testülete 9 igen szavazattal 1 tartózkodás mellett úgy határozott, hogy elfogadja a<text:s/>Pomázi<text:s/>Művelődési Ház és Könyvtár 2017. évi tevékenységéről szóló beszámolóját, valamint az intézményre vonatkozó 2018. évi munkatervét.</text:p>
      <text:p text:style-name="P336"><text:span text:style-name="T337">Felelős:</text:span><text:span text:style-name="T338"><text:s/>Kósa Anikó Pomázi Művelődési Ház és Könyvár igazgató</text:span></text:p>
      <text:p text:style-name="P339"><text:span text:style-name="T340">Hatá</text:span><text:span text:style-name="T341">ridő:</text:span><text:span text:style-name="T342"><text:s/>azonnal</text:span></text:p>
      <text:p text:style-name="P343"/>
      <text:p text:style-name="P344"/>
      <text:p text:style-name="P345"><text:span text:style-name="T346">Pomáz Város Önkormányzat Képviselő-testülete 8 igen, 2 nem szavazattal megalkotta 12/2018.(IV.19.) önkormányzati rendeletét, a jegyzőkönyvhöz csatolt formában</text:span><text:span text:style-name="T347"><text:s/>a települési köztisztaság és kerti hulladék égetésének helyi szabályairól.</text:span></text:p>
      <text:p text:style-name="P348"/>
      <text:p text:style-name="P349"/>
      <text:p text:style-name="Standard"><text:span text:style-name="T350">69</text:span><text:span text:style-name="T351">/2</text:span><text:span text:style-name="T352">018.(IV.18.) sz. Ök. Határozat</text:span></text:p>
      <text:p text:style-name="P353"><text:span text:style-name="T354">Pomáz Város Önkormányzat Képviselő-testülete 10 igen szavazattal ( egyhangúlag ) úgy határozott, hogy a Sashegyi Sándor Általános Iskola, Gimnázium és Rendészeti Szakközépiskolába felvehető maximális gyermek-, tanulólétszámot</text:span><text:span text:style-name="T355"><text:s/>a 635 fő maximális gyermek.tanulólétszámra emelését<text:s/></text:span><text:span text:style-name="T356">támogatja és a fenntartó döntését elfogadja.</text:span></text:p>
      <text:p text:style-name="P357"><text:span text:style-name="T358">Felelős:</text:span><text:span text:style-name="T359"><text:s/>Vicsi László polgármester</text:span></text:p>
      <text:soft-page-break/>
      <text:p text:style-name="P360"><text:span text:style-name="T361">Határidő:</text:span><text:span text:style-name="T362"><text:s/>azonnal</text:span></text:p>
      <text:p text:style-name="P363"/>
      <text:p text:style-name="P364"/>
      <text:p text:style-name="P365"/>
      <text:p text:style-name="P366">70/2018.(IV.18.) sz. Ök. Határozat</text:p>
      <text:p text:style-name="P367"><text:span text:style-name="T368">Pomáz Város Önkormányzatának Képviselő-testülete 10 igen<text:s/></text:span><text:span text:style-name="T369">szavazattal ( egyhangúlag ) úgy határozott, hogy a Teleki-Wattay Művészeti Iskola intézményi telephely létesítését a Pilisszentkereszti Szlovák Nemzetiségi Általános Iskola 2098. Pilisszentkereszt, Rákóczi Ferenc utca 12. szám alatt zenei előképzőt 1. és 2</text:span><text:span text:style-name="T370">. osztályos tanulók részére<text:s/></text:span><text:span text:style-name="T371">támogatja és a fenntartó döntését elfogadja.</text:span></text:p>
      <text:p text:style-name="P372"><text:span text:style-name="T373">Felelős:</text:span><text:span text:style-name="T374"><text:s/>Vicsi László polgármester</text:span></text:p>
      <text:p text:style-name="P375"><text:span text:style-name="T376">Határidő:</text:span><text:span text:style-name="T377"><text:s/>azonnal</text:span></text:p>
      <text:p text:style-name="P378"/>
      <text:p text:style-name="P379"/>
      <text:p text:style-name="P380">71/2018.(IV.18.) sz. Ök. Határozat</text:p>
      <text:p text:style-name="P381"><text:span text:style-name="T382">Pomáz Város Önkormányzatának Képviselő-testülete 10 igen szavazattal ( egyhangúlag ) úgy<text:s/></text:span><text:span text:style-name="T383">határozott, hogy a Teleki-Wattay Művészeti Iskola intézményi telephely létesítését a Szentendrei Barcsay Jenő Általános Iskola 2014. Csobánka, Vörösvári út 10-12. szám alatt zenei előképzőt 1. és 2. osztályos tanulók részére<text:s/></text:span><text:span text:style-name="T384">támogatja és a fenntartó döntés</text:span><text:span text:style-name="T385">ét elfogadja.</text:span></text:p>
      <text:p text:style-name="P386"><text:span text:style-name="T387">Felelős:</text:span><text:span text:style-name="T388"><text:s/>Vicsi László polgármester</text:span></text:p>
      <text:p text:style-name="P389"><text:span text:style-name="T390">Határidő:</text:span><text:span text:style-name="T391"><text:s/>azonnal</text:span></text:p>
      <text:p text:style-name="P392"/>
      <text:p text:style-name="P393"/>
      <text:p text:style-name="P394">72/2018.(IV.18.) sz. Ök. Határozat</text:p>
      <text:p text:style-name="P395"><text:span text:style-name="T396">Pomáz Város Önkormányzatának Képviselő-testülete 10 igen szavazattal ( egyhangúlag ) úgy határozott, hogy a Teleki-Wattay Művészeti Iskola nevelési, okt</text:span><text:span text:style-name="T397">atási feladatot ellátó feladat ellátási helyenként felvehető maximális gyermek-, tanulólétszámot 540 főre - <text:s/>370 fő egyéni és 170 fő csoportos bontásban – maximális gyermek-, tanulólétszámra emelését<text:s/></text:span><text:span text:style-name="T398">támogatja és a fenntartó döntését elfogadja.</text:span></text:p>
      <text:p text:style-name="P399"><text:span text:style-name="T400">Felelős:</text:span><text:span text:style-name="T401"><text:s/>Vi</text:span><text:span text:style-name="T402">csi László polgármester</text:span></text:p>
      <text:p text:style-name="P403"><text:span text:style-name="T404">Határidő:</text:span><text:span text:style-name="T405"><text:s/>azonnal</text:span></text:p>
      <text:p text:style-name="P406"/>
      <text:p text:style-name="P407"/>
      <text:p text:style-name="Standard"><text:span text:style-name="T408">73/2018.(IV.18.) sz. Ök. Határozat</text:span></text:p>
      <text:p text:style-name="P409"><text:span text:style-name="T410">Pomáz Város Önkormányzatának Képviselő-testülete 10 igen szavazattal ( egyhangúlag ) úgy határozott, hogy a Teleki-Wattay Művészeti Iskolában az intézmény alapfeladatának elektr</text:span><text:span text:style-name="T411">oakusztikus tanszakkal <text:s/>bővülését<text:s/></text:span><text:span text:style-name="T412">támogatja és a fenntartó döntését elfogadja.</text:span></text:p>
      <text:p text:style-name="P413"><text:span text:style-name="T414">Felelős:</text:span><text:span text:style-name="T415"><text:s/>Vicsi László polgármester</text:span></text:p>
      <text:p text:style-name="P416"><text:span text:style-name="T417">Határidő:</text:span><text:span text:style-name="T418"><text:s/>azonnal</text:span></text:p>
      <text:p text:style-name="P419"/>
      <text:p text:style-name="P420"/>
      <text:p text:style-name="P421">74/2018.(IV.18.) sz. Ök. Határozat</text:p>
      <text:p text:style-name="P422">Pomáz Város Önkormányzat Képviselő-testülete 10 igen szavazattal ( egyhangúlag ) úgy<text:s/>határozott, hogy az előző évek gyakorlatát követve kiírja a Pomáz Közoktatásáért Díj 2018. évi pályázatát <text:s/>és engedélyezi annak nyilvános fórumokon való meghirdetését.</text:p>
      <text:p text:style-name="P423"><text:span text:style-name="T424">Felelős:</text:span><text:span text:style-name="T425"><text:s/>Vicsi László polgármester</text:span></text:p>
      <text:p text:style-name="P426"><text:span text:style-name="T427">Határidő:</text:span><text:span text:style-name="T428"><text:s/>azonnal</text:span></text:p>
      <text:p text:style-name="P429"/>
      <text:p text:style-name="P430"/>
      <text:p text:style-name="P431">75/2018.(IV.18.) sz. Ök. Határozat</text:p>
      <text:p text:style-name="P432">Pomáz Város Önkormányzat Képviselő-testülete 10 igen szavazattal ( egyhangúlag ) úgy határozott, hogy a Pomáz Messalia utcában lévő önkormányzati ingatlanon felállított<text:s/><text:soft-page-break/>konténer épületet eladásra kijelöli. Felkéri a Pomázi Polgármesteri Hivatalt, hogy az<text:s/>értékbecslést figyelembe véve 30 napra nyilvános pályázatot tegyen közzé az ingatlan adás-vételére. A pályázati határidő lejártát követően, a soros képviselő-testületi ülésre készítse elő az ajánlatok alapján a konténer épület adás-vételét.</text:p>
      <text:p text:style-name="P433"><text:span text:style-name="T434">Felelős:</text:span><text:span text:style-name="T435"><text:s/>Vicsi</text:span><text:span text:style-name="T436"><text:s/>László polgármester</text:span></text:p>
      <text:p text:style-name="P437"><text:span text:style-name="T438">Határidő:</text:span><text:span text:style-name="T439"><text:s/>azonnal</text:span></text:p>
      <text:p text:style-name="P440"/>
      <text:p text:style-name="P441"/>
      <text:p text:style-name="P442">76/2018.(IV.18.) sz. Ök. Határozat</text:p>
      <text:p text:style-name="P443">Pomáz Város Önkormányzat Képviselő-testülete 10 igen szavazattal ( egyhangúlag ) úgy határozott, hogy</text:p>
      <text:p text:style-name="P44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5">– A 059/105 hrsz-ú út a Cégér utca elnevezést kapja.</text:p>
                    </text:list-item>
                  </text:list>
                </text:list-item>
              </text:list>
            </text:list-item>
          </text:list>
        </text:list-item>
      </text:list>
      <text:p text:style-name="P446"/>
      <text:p text:style-name="P447">Felkéri a Pomázi<text:s/>Polgármesteri Hivatalt a szükséges intézkedések megtételére.</text:p>
      <text:p text:style-name="P448"/>
      <text:p text:style-name="P449"><text:span text:style-name="T450">Felelős:</text:span><text:span text:style-name="T451"><text:s text:c="2"/>Szabóné dr. Bartholomaei Krisztina jegyző</text:span><text:span text:style-name="T452"><text:tab/></text:span></text:p>
      <text:p text:style-name="P453"><text:span text:style-name="T454">Határidő</text:span><text:span text:style-name="T455">: azonnal</text:span></text:p>
      <text:p text:style-name="P456"/>
      <text:p text:style-name="P457"/>
      <text:p text:style-name="P458">77/2018.(IV.18.) sz. Ök. Határozat</text:p>
      <text:p text:style-name="P459"><text:span text:style-name="T460">Pomáz Város Önkormányzat Képviselő-testülete 10 igen szavazattal ( egyhangúlag )<text:s/></text:span><text:span text:style-name="T461">úgy<text:s/></text:span><text:span text:style-name="T462">határozott, hogy a nyilvános pályázati felhívást tesz közzé Pomáz,<text:s/></text:span><text:span text:style-name="T463">Vörösmarty utca 14/b</text:span><text:span text:style-name="T464"><text:s/>alatt lévő 3174/2/A/4 hrsz.–ú<text:s/></text:span><text:span text:style-name="T465">37 m</text:span><text:span text:style-name="T466">2</text:span><text:span text:style-name="T467"><text:s/>alapterületű helyiség<text:s/></text:span><text:span text:style-name="T468">határozott időre történő bérbeadására.</text:span></text:p>
      <text:p text:style-name="P469"><text:span text:style-name="T470">Felelős:</text:span><text:span text:style-name="T471"><text:s/>Vicsi László polgármester</text:span></text:p>
      <text:p text:style-name="P472"><text:span text:style-name="T473">Határidő:</text:span><text:span text:style-name="T474"><text:s/>azonnal</text:span></text:p>
      <text:p text:style-name="P475"/>
      <text:p text:style-name="P476">78/2018.(IV.18.)<text:s/>sz. Ök. Határozat <text:s/>zárt ülésen hozott határozat</text:p>
      <text:p text:style-name="P477"/>
      <text:p text:style-name="P478"/>
      <text:p text:style-name="P479">79/2018.(IV.18.) sz. Ök. Határozat</text:p>
      <text:p text:style-name="P480">Pomáz Város Önkormányzat Képviselő-testülete 10 igen szavazattal ( egyhangúlag ) úgy határozott, hogy</text:p>
      <text:p text:style-name="P481">Önkormányzati tulajdonú belterületi utak szilárdburkolatú utak felújítására és korszerűsítésére kiírt PM_ONKORMUT_2018 ebr42 pályázat benyújtásához hozzájárul.</text:p>
      <text:p text:style-name="P482"/>
      <text:p text:style-name="P483">A pályázathoz szükséges saját erő összegét maximum 40 millió forintot 2019.évi költségvetése terhére biztosítja.</text:p>
      <text:p text:style-name="P484"/>
      <text:p text:style-name="P485">Felhatalmazza a Polgármestert a pályázat<text:s/>benyújtására és aláírására.</text:p>
      <text:p text:style-name="P486"/>
      <text:p text:style-name="P487">A pályázatról, annak benyújtását követő képviselő-testületi ülésen a Polgármester tájékoztatást nyújt.</text:p>
      <text:p text:style-name="P488"/>
      <text:p text:style-name="P489"><text:span text:style-name="T490">Felelős:</text:span><text:span text:style-name="T491"><text:s/>Vicsi László polgármester</text:span></text:p>
      <text:p text:style-name="P492"><text:tab/><text:s text:c="4"/>Szabóné dr. Bartholomaei Krisztina jegyző</text:p>
      <text:p text:style-name="P493"><text:span text:style-name="T494">Határidő:</text:span><text:span text:style-name="T495"><text:s/>azonnal és 2019. évi költségvetés elkészítése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Pomáz Város</text:p>
      <text:p text:style-name="P508">Önkormányzata</text:p>
      <text:p text:style-name="P509">7/2018. ÖTÜ.</text:p>
      <text:p text:style-name="P510"/>
      <text:p text:style-name="P511">Határozati Összesítő</text:p>
      <text:p text:style-name="P512"/>
      <text:p text:style-name="Standard"><text:span text:style-name="T513">Pomáz Város Önkormányzat Képviselő-testülete által 2018. IV.18-án tartott Képviselő-testületi<text:s/></text:span><text:span text:style-name="T514">zárt<text:s/></text:span><text:span text:style-name="T515">ülésen hozott határozatokról</text:span></text:p>
      <text:p text:style-name="P516"/>
      <text:p text:style-name="P517"/>
      <text:p text:style-name="P518">53/2018.(IV.18.) sz. zárt Ök. Határozat</text:p>
      <text:p text:style-name="P519">Pomáz Város Önkormányzat Képviselő-testülete 10 igen szavazattal 1 tartózkodás mellett úgy határozott, hogy Zsebe Zsolt önkormányzati képviselő személyes érintettségét és indítványát a kizárásra elfogadja, egyben Zsebe Zsolt önkormányzati képviselőt mivel tagja a napirendben<text:s/>szereplő Pomáz, Hősök tere 2 szám alatti ingatlan bérleti jogának átengedésére Pályázatot benyújtó Pilis Kapuja-Pomáz és Környéke Turisztikai Desztinációs Menedzsment Egyesület szervezetnek – kizárja az „Előterjesztés Pomáz Város Önkormányzata tulajdonában álló Hősök tere 2 alatti ingatlan bérleti jogának átengedése” tárgyú napirend döntéshozatali eljárásából.</text:p>
      <text:p text:style-name="P520"><text:span text:style-name="T521">Felelős:</text:span><text:span text:style-name="T522"><text:s/>Kósa Anikó alpolgármester</text:span></text:p>
      <text:p text:style-name="P523"><text:tab/><text:s text:c="3"/>Szabóné dr. Bartholomaei Krisztina jegyző</text:p>
      <text:p text:style-name="P524"><text:span text:style-name="T525">Határidő:</text:span><text:span text:style-name="T526"><text:s/>azonnal<text:s/></text:span></text:p>
      <text:p text:style-name="Standard"/>
      <text:p text:style-name="Standard"/>
      <text:p text:style-name="Standard"><text:span text:style-name="T527">54</text:span><text:span text:style-name="T528">/2018.(IV.18.) sz. zárt Ök. Határozat</text:span></text:p>
      <text:p text:style-name="P529">Pomáz<text:s/>Város Önkormányzat Képviselő-testülete 10 igen szavazattal 1 tartózkodás mellett úgy határozott, hogy Rédei Imre önkormányzati képviselő személyes érintettségét és indítványát a kizárásra elfogadja, egyben Rédei Imre önkormányzati képviselőt mivel tagja a<text:s/>napirendben szereplő Pomáz, Hősök tere 2 szám alatti ingatlan bérleti jogának átengedésére pályázatot benyújtó Pilis Kapuja-Pomáz és Környéke Turisztikai Desztinációs Menedzsment Egyesület szervezetnek – kizárja az „Előterjesztés Pomáz Város Önkormányzata<text:s/>tulajdonában álló Hősök tere 2 alatti ingatlan bérleti jogának átengedése” tárgyú napirend döntéshozatali eljárásából.</text:p>
      <text:p text:style-name="P530"><text:span text:style-name="T531">Felelős:</text:span><text:span text:style-name="T532"><text:s/>Kósa Anikó alpolgármester</text:span></text:p>
      <text:p text:style-name="P533"><text:tab/><text:s text:c="3"/>Szabóné dr. Bartholomaei Krisztina jegyző</text:p>
      <text:p text:style-name="P534"><text:span text:style-name="T535">Határidő:</text:span><text:span text:style-name="T536"><text:s/>azonnal<text:s/></text:span></text:p>
      <text:p text:style-name="P537"/>
      <text:p text:style-name="P538"/>
      <text:p text:style-name="P539">55/2018.(IV.18.) sz. zárt Ök.<text:s/>Határozat</text:p>
      <text:p text:style-name="P540">Pomáz Város Önkormányzat Képviselő-testülete 10 igen szavazattal 1 tartózkodás mellett úgy határozott, hogy Vicsi László önkormányzati képviselő személyes érintettségét és indítványát a kizárásra elfogadja, egyben Vicsi László önkormányzati<text:s/>képviselőt és polgármestert mivel tagja a napirendben szereplő Pomáz, Hősök tere 2 szám alatti ingatlan bérleti jogának átengedésére pályázatot benyújtó Pilis Kapuja-Pomáz és Környéke Turisztikai Desztinációs Menedzsment Egyesület szervezetnek – kizárja az<text:s/><text:soft-page-break/>„Előterjesztés Pomáz Város Önkormányzata tulajdonában álló Hősök tere 2 alatti ingatlan bérleti jogának átengedése” tárgyú napirend döntéshozatali eljárásából.</text:p>
      <text:p text:style-name="P541"><text:span text:style-name="T542">Felelős:</text:span><text:span text:style-name="T543"><text:s/>Kósa Anikó alpolgármester<text:s/></text:span></text:p>
      <text:p text:style-name="P544"><text:tab/><text:s text:c="3"/>Szabóné dr. Bartholomaei Krisztina jegyző</text:p>
      <text:p text:style-name="P545"><text:span text:style-name="T546">Határidő:</text:span><text:span text:style-name="T547"><text:s/>azo</text:span><text:span text:style-name="T548">nnal<text:s/></text:span></text:p>
      <text:p text:style-name="P549"/>
      <text:p text:style-name="P550"/>
      <text:p text:style-name="P551">56/2018.(IV.18.) sz. zárt Ök. Határozat</text:p>
      <text:p text:style-name="P552">Pomáz Város Önkormányzat Képviselő-testülete 10 igen szavazattal 1 tartózkodás mellett úgy határozott, hogy Nagy Attila önkormányzati képviselő személyes érintettségét és indítványát a kizárásra elfogadja, egyben Nagy Attila önkormányzati képviselőt mivel tagja a napirendben szereplő Pomáz, Hősök tere 2 szám alatti ingatlan bérleti jogának átengedésére pályázatot benyújtó Pilis Kapuja-Pomáz és Környéke Turisztikai Desztinációs Menedzsment Egyesület szervezetnek – kizárja az „Előterjesztés Pomáz Város Önkormányzata tulajdonában álló Hősök tere 2 alatti ingatlan bérleti jogának átengedése” tárgyú napirend döntéshozatali eljárásából.</text:p>
      <text:p text:style-name="P553"><text:span text:style-name="T554">Felelős:</text:span><text:span text:style-name="T555"><text:s/>Kósa Anikó alpolgármester<text:s/></text:span></text:p>
      <text:p text:style-name="P556"><text:tab/><text:s text:c="3"/>Szabóné dr. Bartholomaei Krisztina jegyző</text:p>
      <text:p text:style-name="P557"><text:span text:style-name="T558">Határidő:</text:span><text:span text:style-name="T559"><text:s/>azonnal<text:s/></text:span></text:p>
      <text:p text:style-name="P560"/>
      <text:p text:style-name="P561"/>
      <text:p text:style-name="P562">57/2018.(IV.18.) sz. zárt Ök. Határozat</text:p>
      <text:p text:style-name="P563">Pomáz Város Önkormányzat Képviselő-testülete 11 igen szavazattal ( egyhangúlag ) <text:s/>úgy határozott, hogy Hardi Péter Pál önkormányzati képviselő személyes érintettségét és indítványát a kizárásra<text:s/>elfogadja, egyben Hardi Péter Pál önkormányzati képviselőt mivel tagja a napirendben szereplő Pomáz, Hősök tere 2 szám alatti ingatlan bérleti jogának átengedésére pályázatot benyújtó Közösen a Városunkért Egyesület szervezetnek – kizárja az „Előterjesztés<text:s/>Pomáz Város Önkormányzata tulajdonában álló Hősök tere 2 alatti ingatlan bérleti jogának átengedése” tárgyú napirend döntéshozatali eljárásából.</text:p>
      <text:p text:style-name="P564"><text:span text:style-name="T565">Felelős:</text:span><text:span text:style-name="T566"><text:s/>Kósa Anikó alpolgármester<text:s/></text:span></text:p>
      <text:p text:style-name="P567"><text:tab/><text:s text:c="3"/>Szabóné dr. Bartholomaei Krisztina jegyző</text:p>
      <text:p text:style-name="P568"><text:span text:style-name="T569">Határidő:</text:span><text:span text:style-name="T570"><text:s/>azonnal<text:s/></text:span></text:p>
      <text:p text:style-name="P571"/>
      <text:p text:style-name="P572"/>
      <text:p text:style-name="P573">58/2018.(IV.18.) sz. zárt Ök. Határozat</text:p>
      <text:p text:style-name="P574">Pomáz Város Önkormányzat Képviselő-testülete 11 igen szavazattal ( egyhangúlag ) <text:s/>úgy határozott, hogy Andrásné Murányi Borbála önkormányzati képviselő személyes érintettségét és indítványát a kizárásra elfogadja, egyben Andrásné Murányi Borbála önkormányzati képviselőt mivel tagja a napirendben szereplő Pomáz, Hősök tere 2 szám alatti ingatlan bérleti jogának átengedésére pályázatot benyújtó Közösen a Városunkért Egyesület szervezetnek – kizárja az „Előterjesztés Pomáz Város Önkormányzata tulajdonában álló Hősök tere 2 alatti ingatlan bérleti jogának átengedése” tárgyú napirend döntéshozatali eljárásából.</text:p>
      <text:p text:style-name="P575"><text:span text:style-name="T576">Felelős:</text:span><text:span text:style-name="T577"><text:s/>Kósa Anikó alpolgármester<text:s/></text:span></text:p>
      <text:p text:style-name="P578"><text:tab/><text:s text:c="3"/>Szabóné dr. Bartholomaei Krisztina jegyző</text:p>
      <text:p text:style-name="P579"><text:span text:style-name="T580">Határidő:</text:span><text:span text:style-name="T581"><text:s/>azonnal<text:s/></text:span></text:p>
      <text:p text:style-name="P582"/>
      <text:p text:style-name="P583"/>
      <text:p text:style-name="P584"><text:span text:style-name="T585">59</text:span><text:span text:style-name="T586">/2018.(IV.18.)<text:s/></text:span><text:span text:style-name="T587">sz. zárt Ök. Határozat</text:span></text:p>
      <text:p text:style-name="P588"><text:span text:style-name="T589">Pomáz Város Önkormányzat Képviselő-testülete 5 igen szavazattal 6 fő bejelentette személye érintettségét és a képviselő-testület külön határozattal kizárta a képviselőket a döntéshozatalból - úgy határozott, hogy az „Előterjesztés Po</text:span><text:span text:style-name="T590">máz Város Önkormányzat<text:s/></text:span><text:soft-page-break/><text:span text:style-name="T591">tulajdonában álló Hősök tere 2. alatti ingatlan bérleti jogának átengedésére” napirendnél, <text:s/>miután az elektronikus szavazatszámláló rendszer nem tudja kezelni és rögzíteni a csökkentett képviselői létszám következtében a szavazást, e</text:span><text:span text:style-name="T592">zért kézfelemeléssel is történjen meg a szavazás.<text:s/></text:span></text:p>
      <text:p text:style-name="P593"><text:span text:style-name="T594">Felelős</text:span><text:span text:style-name="T595">: Kósa Anikó al</text:span><text:span text:style-name="T596">polgármester</text:span></text:p>
      <text:p text:style-name="P597"><text:span text:style-name="T598">Határidő</text:span><text:span text:style-name="T599">: azonnal</text:span></text:p>
      <text:p text:style-name="P600"/>
      <text:p text:style-name="Normál"><text:span text:style-name="T601">60/2018.(IV.18.) sz. zárt Ök. Határozat<text:s/></text:span></text:p>
      <text:p text:style-name="P602"><text:span text:style-name="T603">Pomáz Város Önkormányzat Képviselő-testülete 5 igen szavazattal (egyhangúlag) 6 fő bejelentette személyes<text:s/></text:span><text:span text:style-name="T604">érintettségét és<text:s/></text:span><text:span text:style-name="T605">a képviselő-testület külön határozattal kizárta a képviselőket a döntéshozatalból<text:s/></text:span><text:span text:style-name="T606">- <text:s/>úgy határozott, hogy <text:s/>elfogadja a<text:s/></text:span><text:span text:style-name="T607"><text:s/>Kulturális és Sport Bizottsága, mint Bíráló Bizottság 9/2018 számú határozatát, melyben a testület által</text:span><text:span text:style-name="T608"><text:s/></text:span><text:span text:style-name="T609">230/2017. (XII</text:span><text:span text:style-name="T610">.20.) <text:s/>számú határozatával kiírt nyilvános pályázatot a Pomáz Hősök tere 2 szám ( 29 hrsz) alatti ingatlan bérleti jogának átengedéséről <text:s/>elbírálta és az alábbi döntést hozta :</text:span></text:p>
      <text:p text:style-name="P611"/>
      <text:p text:style-name="P612"><text:span text:style-name="T613">1./ Megállapítja, hogy a Pomáz Hősök tere 2 szám ( 29 hrsz ) alatti ingatlan b</text:span><text:span text:style-name="T614">érleti jogának átengedéséről szóló pályázat érvényes és eredményes volt.</text:span></text:p>
      <text:p text:style-name="P615"/>
      <text:p text:style-name="P616"><text:span text:style-name="T617">2./ <text:s/>Megállapítja, hogy a pályázatra 3 érvényes pályázat érkezett, a Pilis Kapuja-Pomáz és Környéke Turisztikai Desztinációs Menedzsment Egyesület, a Pomázi Futó Bajnokok Sportegyesü</text:span><text:span text:style-name="T618">let, továbbá a Közösen a Városunkért Egyesület pályázat valamint egy érvénytelen pályázat Szamkó Norbert, 2013. Pomáz, Beniczky köz 4/B szám alatti lakostól.</text:span></text:p>
      <text:p text:style-name="P619"/>
      <text:p text:style-name="P620">3./ A <text:s/>pályázati rangsort az alábbiak szerint állapítja meg:</text:p>
      <text:p text:style-name="P621"/>
      <text:p text:style-name="P622"><text:span text:style-name="T623">1. Pilis Kapuja-Pomáz és Környéke T</text:span><text:span text:style-name="T624">urisztikai Desztinációs Menedzsment Egyesület</text:span></text:p>
      <text:p text:style-name="P625"><text:span text:style-name="T626">2. Közösen a Városunkért Egyesület<text:s/></text:span></text:p>
      <text:p text:style-name="P627"><text:span text:style-name="T628">3. Pomázi Futó Bajnokok Sportegyesület<text:s/></text:span></text:p>
      <text:p text:style-name="P629"><text:span text:style-name="T630">Pomáz Város Önkormányzat Képviselő-testülete 5 igen szavazattal (egyhangúlag) megállapítja, hogy</text:span></text:p>
      <text:p text:style-name="P631">az első helyezett pályázó, aki a pályázati kiírás céljainak leginkább megfelel: Pilis Kapuja-Pomáz és Környéke Turisztikai Desztinációs Menedzsment Egyesület.</text:p>
      <text:p text:style-name="P632"/>
      <text:p text:style-name="P633">4./ Pomáz Város Önkormányzat Képviselő-testülete 5 igen szavazattal megállapítja, hogy az első helyezett pályázó, aki a pályázati kiírás céljainak leginkább megfelel: Pilis Kapuja-Pomáz és Környéke Turisztikai Desztinációs Menedzsment Egyesület.</text:p>
      <text:p text:style-name="P634"/>
      <text:p text:style-name="P635"/>
      <text:p text:style-name="P636"><text:span text:style-name="T637">5./ <text:s text:c="2"/>Felhatalmazza Vicsi László polgármestert, hogy a Pilis Kapuja-Pomáz és Környéke Turisztikai Desztinációs Menedzsment Egyesülettel 10<text:s/></text:span><text:span text:style-name="T638">éves bérleti szerződést kössön az épület hasznosítására.</text:span></text:p>
      <text:p text:style-name="P639"/>
      <text:p text:style-name="P640"><text:span text:style-name="T641">Felelős:</text:span><text:span text:style-name="T642"><text:s text:c="3"/>Kósa Anikó al</text:span><text:span text:style-name="T643">polgármester</text:span></text:p>
      <text:p text:style-name="P644"><text:span text:style-name="T645"><text:tab/><text:s text:c="6"/>Szabóné dr. Bartholomaei Krisztina jegyző</text:span><text:span text:style-name="T646"><text:tab/></text:span></text:p>
      <text:p text:style-name="P647"><text:span text:style-name="T648">Határidő</text:span><text:span text:style-name="T649">:<text:s/></text:span><text:span text:style-name="T650">azonnal</text:span></text:p>
      <text:p text:style-name="P651"/>
      <text:p text:style-name="P652"/>
      <text:soft-page-break/>
      <text:p text:style-name="P653">Vicsi László Polgármester Úr személyes érintettsége miatt a megismételt szavazási<text:s/>eljárásban átadta az ülés vezetését Kósa Anikó alpolgármester asszonynak.</text:p>
      <text:p text:style-name="P654"><text:s/></text:p>
      <text:p text:style-name="P655"/>
      <text:p text:style-name="P656"/>
      <text:p text:style-name="P657"/>
      <text:p text:style-name="P658"><text:span text:style-name="T659">61</text:span><text:span text:style-name="T660">/2018.(IV.18.) sz. zárt Ök. Határozat</text:span></text:p>
      <text:p text:style-name="P661"><text:span text:style-name="T662">Pomáz Város Önkormányzat Képviselő-testülete 5 igen szavazattal 6 fő bejelentette személye érintettségét és a képviselő-testület külön ha</text:span><text:span text:style-name="T663">tározattal kizárta a képviselőket a döntéshozatalból - úgy határozott, hogy az „Előterjesztés Pomáz Város Önkormányzat tulajdonában álló Hősök tere 2. alatti ingatlan bérleti jogának átengedésére” napirendnél, <text:s/>miután az elektronikus szavazatszámláló rends</text:span><text:span text:style-name="T664">zer nem tudja kezelni és rögzíteni a csökkentett képviselői létszám következtében a szavazást, ezért kézfelemeléssel is történjen meg a szavazás.<text:s/></text:span></text:p>
      <text:p text:style-name="P665"><text:span text:style-name="T666">Felelős</text:span><text:span text:style-name="T667">: Kósa Anikó al</text:span><text:span text:style-name="T668">polgármester</text:span></text:p>
      <text:p text:style-name="P669"><text:span text:style-name="T670">Határidő</text:span><text:span text:style-name="T671">: azonnal</text:span></text:p>
      <text:p text:style-name="P672"/>
      <text:p text:style-name="P673"/>
      <text:p text:style-name="Normál"><text:span text:style-name="T674">62/2018.(IV.18.) sz. zárt Ök. Határozat<text:s/></text:span></text:p>
      <text:p text:style-name="P675"><text:span text:style-name="T676">Pomáz Város Ö</text:span><text:span text:style-name="T677">nkormányzat Képviselő-testülete 5 igen szavazattal (egyhangúlag) 6 fő bejelentette személyes érintettségét és</text:span><text:span text:style-name="T678"><text:s/></text:span><text:span text:style-name="T679">a képviselő-testület külön határozattal kizárta a képviselőket a döntéshozatalból</text:span><text:span text:style-name="T680"><text:s text:c="2"/>- úgy határozott, hogy <text:s/>elfogadja a<text:s/></text:span><text:span text:style-name="T681"><text:s/>Kulturális és Sport Bizott</text:span><text:span text:style-name="T682">sága, mint Bíráló Bizottság 9/2018 számú határozatát, melyben a testület által</text:span><text:span text:style-name="T683"><text:s/></text:span><text:span text:style-name="T684">230/2017. (XII.20.) <text:s/>számú határozatával kiírt nyilvános pályázatot a Pomáz Hősök tere 2 szám ( 29 hrsz) alatti ingatlan bérleti jogának átengedéséről <text:s/>elbírálta és az alábbi<text:s/></text:span><text:span text:style-name="T685">döntést hozta :</text:span></text:p>
      <text:p text:style-name="P686"/>
      <text:p text:style-name="P687"><text:span text:style-name="T688">1./ Megállapítja, hogy a Pomáz Hősök tere 2 szám ( 29 hrsz ) alatti ingatlan bérleti jogának átengedéséről szóló pályázat érvényes és eredményes volt.</text:span></text:p>
      <text:p text:style-name="P689"/>
      <text:p text:style-name="P690"><text:span text:style-name="T691">2./ <text:s/>Megállapítja, hogy a pályázatra 3 érvényes pályázat érkezett, a Pilis Kapuja-Pomáz</text:span><text:span text:style-name="T692"><text:s/>és Környéke Turisztikai Desztinációs Menedzsment Egyesület, a Pomázi Futó Bajnokok Sportegyesület, továbbá a Közösen a Városunkért Egyesület pályázat valamint egy érvénytelen pályázat Szamkó Norbert, 2013. Pomáz, Beniczky köz 4/B szám alatti lakostól.</text:span></text:p>
      <text:p text:style-name="P693"/>
      <text:p text:style-name="P694">3./ A <text:s/>pályázati rangsort az alábbiak szerint állapítja meg:</text:p>
      <text:p text:style-name="P695"/>
      <text:p text:style-name="P696"><text:span text:style-name="T697">1. Pilis Kapuja-Pomáz és Környéke Turisztikai Desztinációs Menedzsment Egyesület</text:span></text:p>
      <text:p text:style-name="P698"><text:span text:style-name="T699">2. Közösen a Városunkért Egyesület<text:s/></text:span></text:p>
      <text:p text:style-name="P700"><text:span text:style-name="T701">3. Pomázi Futó Bajnokok Sportegyesület<text:s/></text:span></text:p>
      <text:p text:style-name="P702"><text:span text:style-name="T703">Pomáz Város Önkormányzat Képviselő-te</text:span><text:span text:style-name="T704">stülete 5 igen szavazattal (egyhangúlag) megállapítja, hogy</text:span></text:p>
      <text:p text:style-name="P705">az első helyezett pályázó, aki a pályázati kiírás céljainak leginkább megfelel: Pilis Kapuja-Pomáz és Környéke Turisztikai Desztinációs Menedzsment Egyesület.</text:p>
      <text:p text:style-name="P706"/>
      <text:p text:style-name="P707">4./ Pomáz Város Önkormányzat Képviselő-testülete 5 igen szavazattal megállapítja, hogy az első helyezett pályázó, aki a pályázati kiírás céljainak<text:s/><text:soft-page-break/>leginkább megfelel: Pilis Kapuja-Pomáz és Környéke Turisztikai Desztinációs Menedzsment Egyesület.</text:p>
      <text:p text:style-name="P708"/>
      <text:p text:style-name="P709"/>
      <text:p text:style-name="P710"><text:span text:style-name="T711">5./ <text:s text:c="2"/>Felhatalmazza Vicsi László polgármeste</text:span><text:span text:style-name="T712">rt, hogy a Pilis Kapuja-Pomáz és Környéke Turisztikai Desztinációs Menedzsment Egyesülettel 10 éves bérleti szerződést kössön az épület hasznosítására.</text:span></text:p>
      <text:p text:style-name="P713"/>
      <text:p text:style-name="P714"><text:span text:style-name="T715">Felelős:</text:span><text:span text:style-name="T716"><text:s text:c="3"/>Kósa Anikó al</text:span><text:span text:style-name="T717">polgármester</text:span></text:p>
      <text:p text:style-name="P718"><text:span text:style-name="T719"><text:tab/><text:s text:c="6"/>Szabóné dr. Bartholomaei Krisztina jegyző</text:span><text:span text:style-name="T720"><text:tab/></text:span></text:p>
      <text:p text:style-name="P721"><text:span text:style-name="T722">Határidő</text:span><text:span text:style-name="T723">:<text:s/></text:span><text:span text:style-name="T724">azonna</text:span><text:span text:style-name="T725">l</text:span></text:p>
      <text:p text:style-name="P726"/>
      <text:p text:style-name="P727"/>
      <text:p text:style-name="P728">78/2018.(IV.18.) sz. zárt Ök. Határozat zárt</text:p>
      <text:p text:style-name="P729">Pomáz Város Önkormányzat Képviselő-testülete 10 igen szavazattal ( egyhangúlag ) úgy határozott, hogy</text:p>
      <text:p text:style-name="P730"><text:span text:style-name="T731">2018. évben az Év Tűzoltója Díjat<text:s/></text:span><text:span text:style-name="T732">Mészáros Ákos</text:span><text:span text:style-name="T733"><text:s/>önkéntes tűzoltó szerparancsnoknak adományozza, a díj 201</text:span><text:span text:style-name="T734">8. májusában, a Tűzoltók Napja (Szent Flórián napja) alkalmából kerül átadásra.</text:span></text:p>
      <text:p text:style-name="P735"><text:span text:style-name="T736">Felelős:</text:span><text:span text:style-name="T737"><text:s/>Vicsi László polgármester</text:span></text:p>
      <text:p text:style-name="P738"><text:span text:style-name="T739">Határidő:</text:span><text:span text:style-name="T740"><text:s/>azonnal</text:span></text:p>
      <text:p text:style-name="P741"/>
      <text:p text:style-name="P742"/>
      <text:p text:style-name="Standard"/>
      <text:p text:style-name="Standard"/>
      <text:p text:style-name="Standard"/>
      <text:p text:style-name="Standard"/>
      <text:p text:style-name="Standard"/>
      <text:p text:style-name="P743"/>
      <text:p text:style-name="P744"/>
      <text:p text:style-name="P745"/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text-align="justify" style:vertical-align="auto"/>
      <style:text-properties style:font-name="Arial" style:font-name-asian="Times New Roman" style:letter-kerning="false" style:language-asian="hu" style:country-asian="HU" style:language-complex="ar" style:country-complex="SA" fo:hyphenate="tru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incstérköz" style:display-name="Nincs térköz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style:font-name="Times New Roman" style:font-name-asian="Calibri" style:font-name-complex="Times New Roman" fo:hyphenate="false"/>
    </style:style>
    <style:style style:name="Normál11pt" style:display-name="Normál + 11 pt" style:family="paragraph" style:parent-style-name="Standard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ál">
      <style:paragraph-properties style:vertical-align="auto" fo:margin-top="0.0694in" fo:margin-bottom="0.0694in"/>
      <style:text-properties style:font-name="Times New Roman" style:font-name-asian="Calibri" style:font-name-complex="Times New Roman" fo:color="#000000" style:letter-kerning="false" style:language-asian="hu" style:country-asian="HU" style:language-complex="ar" style:country-complex="SA" fo:hyphenate="true"/>
    </style:style>
    <style:style style:name="Char" style:display-name="Char" style:family="paragraph" style:parent-style-name="Normál">
      <style:paragraph-properties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Arial" style:font-name-complex="Arial" fo:color="#000000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Kiemelés2" style:display-name="Kiemelés2" style:family="text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Mangal" fo:font-size="8pt" style:font-size-asian="8pt" style:font-size-complex="7pt"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Times New Roman" style:letter-kerning="false" style:language-asian="hu" style:country-asian="HU" style:language-complex="ar" style:country-complex="SA"/>
    </style:style>
    <style:style style:name="BuborékszövegChar" style:display-name="Buborékszöveg Char" style:family="text" style:parent-style-name="Bekezdésalapbetűtípusa">
      <style:text-properties style:font-name="Tahoma" style:font-name-complex="Mangal" fo:font-size="8pt" style:font-size-asian="8pt" style:font-size-complex="7pt"/>
    </style:style>
    <style:style style:name="Bekezdésalapbetűtípusa1" style:display-name="Bekezdés alapbetűtípusa1" style:family="text"/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color="#000000" style:font-size-complex="12pt"/>
    </style:style>
    <text:list-style style:name="WW8Num5" style:display-name="WW8Num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ál Ildikó</meta:initial-creator>
    <dc:creator>Szalontai Krisztina</dc:creator>
    <meta:creation-date>2018-04-18T06:59:00Z</meta:creation-date>
    <dc:date>2018-05-09T12:11:00Z</dc:date>
    <meta:print-date>2018-04-19T09:29:00Z</meta:print-date>
    <meta:template xlink:href="Normal" xlink:type="simple"/>
    <meta:editing-cycles>6</meta:editing-cycles>
    <meta:editing-duration>PT22620S</meta:editing-duration>
    <meta:document-statistic meta:page-count="11" meta:paragraph-count="49" meta:word-count="3110" meta:character-count="24521" meta:row-count="178" meta:non-whitespace-character-count="21460"/>
  </office:meta>
</office:document-meta>
</file>