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7d02a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7d02a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7d02a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7d02a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officeooo:rsid="0007d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ELENTKEZÉSI LAP</text:p>
      <text:p text:style-name="P3"/>
      <text:p text:style-name="P8">SZEDD MAGAD</text:p>
      <text:p text:style-name="P3"/>
      <text:p text:style-name="P3">A SZEMETET POMÁZON!</text:p>
      <text:p text:style-name="P4"/>
      <text:p text:style-name="P2"><text:span text:style-name="T5">Várostakarítás 201</text:span><text:span text:style-name="T8">8</text:span><text:span text:style-name="T5">.</text:span><text:span text:style-name="T3"> </text:span><text:span text:style-name="T4">április 20-21</text:span><text:span text:style-name="T7">.</text:span></text:p>
      <text:p text:style-name="P5"/>
      <text:p text:style-name="P5"/>
      <text:p text:style-name="P6">Jelentkezők kapcsolattartója: ……………………………………………………..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6">Kapcsolattartó elérhetőségei: ……………………………………………………..</text:p>
      <text:p text:style-name="P6"/>
      <text:p text:style-name="P6"/>
      <text:p text:style-name="P1"><text:span text:style-name="T9">A hulladékgyűjtés helye </text:span><text:span text:style-name="T1">(terület, területrész megnevezése, behatárolása)</text:span><text:span text:style-name="T9">: …………...…….</text:span></text:p>
      <text:p text:style-name="P6"/>
      <text:p text:style-name="P6">…………………………………………………………………………………….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1"><text:span text:style-name="T9">A hulladékgyűjtés időpontja </text:span><text:span text:style-name="T1">(</text:span><text:span text:style-name="T2">április 20</text:span><text:span text:style-name="T1">. vagy </text:span><text:span text:style-name="T2">21</text:span><text:span text:style-name="T1">.)</text:span><text:span text:style-name="T9">: ……...…………………………...</text:span></text:p>
      <text:p text:style-name="P6"/>
      <text:p text:style-name="P6"/>
      <text:p text:style-name="P1"><text:span text:style-name="T9">Konténer elhelyezésének helye pontos cím, helyrajzi szám,</text:span><text:bookmark text:name="_GoBack"/><text:span text:style-name="T9"> becsült darabszám: </text:span></text:p>
      <text:p text:style-name="P6"/>
      <text:p text:style-name="P6">…………………………………………………………………………………….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1"><text:span text:style-name="T9">Jelentkezők létszáma </text:span><text:span text:style-name="T1">(kérjük pontosan megadni, mert ez alapján tudunk kesztyűt biztosítani)</text:span><text:span text:style-name="T9">:</text:span>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6">Igényelt hulladékgyűjtő zsákok száma: …………………………………………..</text:p>
      <text:p text:style-name="P6"/>
      <text:p text:style-name="P7">A leadási határidő 201<text:span text:style-name="T10">8</text:span>. <text:span text:style-name="T10">április 18</text:span>. 16 óra (aljegyzo@pomaz.hu)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las2</meta:initial-creator>
    <meta:editing-cycles>4</meta:editing-cycles>
    <meta:print-date>2017-04-07T06:35:00</meta:print-date>
    <meta:creation-date>2017-04-06T14:26:00</meta:creation-date>
    <dc:date>2018-04-12T11:07:59.925000000</dc:date>
    <meta:editing-duration>PT3M28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8" meta:word-count="73" meta:character-count="826" meta:non-whitespace-character-count="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