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elentkezési lap</text:p>
      <text:p text:style-name="P1"/>
      <text:p text:style-name="P2">Pomáz Város Napja</text:p>
      <text:p text:style-name="P2"/>
      <text:p text:style-name="P2">2017. szeptember 23.</text:p>
      <text:p text:style-name="P2"/>
      <text:p text:style-name="Standard"/>
      <text:p text:style-name="Standard">Szervezet, közösség neve: ..........................................................................................</text:p>
      <text:p text:style-name="Standard"/>
      <text:p text:style-name="Standard">Címe, telefonszáma, e-mail címe:</text:p>
      <text:p text:style-name="Standard"/>
      <text:p text:style-name="Standard">.................................................................................................................</text:p>
      <text:p text:style-name="Standard"/>
      <text:p text:style-name="Standard">Képviselőjének neve, címe, telefonszáma, e-mail címe: .......................................................</text:p>
      <text:p text:style-name="Standard"/>
      <text:p text:style-name="Standard">...........................................................................................................................</text:p>
      <text:p text:style-name="Standard"/>
      <text:p text:style-name="Standard">Várható taglétszáma az eseményen: ..............................................................................</text:p>
      <text:p text:style-name="Standard"/>
      <text:p text:style-name="Standard">Tagjai mellett a főzetből további megvendégelhető vendégek száma: ......................................</text:p>
      <text:p text:style-name="Standard"/>
      <text:p text:style-name="Standard">A rendezvény területére behajtó gépjárművek rendszámai: .................................................</text:p>
      <text:p text:style-name="Standard"/>
      <text:p text:style-name="Standard">Ha a fellépő csoportok közül valamelyiket vendégül látja, a csoport neve: ................................</text:p>
      <text:p text:style-name="Standard"/>
      <text:p text:style-name="Standard">..........................................................................................................................</text:p>
      <text:p text:style-name="Standard"/>
      <text:p text:style-name="Standard">A készítendő étel neve: .............................................................................................</text:p>
      <text:p text:style-name="Standard"/>
      <text:p text:style-name="Standard">A főzés módja: (fa, gáz, egyéb) ..................................................................................</text:p>
      <text:p text:style-name="Standard"/>
      <text:p text:style-name="Standard">Színpadképes produkció: ..........................................................................................</text:p>
      <text:p text:style-name="Standard"/>
      <text:p text:style-name="Standard">A jelentkezés megküldésével a jelentkező szervezetek és közösségek tudomásul veszik, és vállalják</text:p>
      <text:p text:style-name="Standard"/>
      <text:p text:style-name="Standard">• Adataikat a szervezők rendelkezésére bocsátják,</text:p>
      <text:p text:style-name="Standard"/>
      <text:p text:style-name="Standard">• Betartják a tájékoztatóban írtakat, valamint a balesetvédelmi rendszabályokat,</text:p>
      <text:p text:style-name="Standard"/>
      <text:p text:style-name="Standard">• Kötelezettséget vállalnak minden a tevékenysége során használt eszköz megfelelő és</text:p>
      <text:p text:style-name="Standard"/>
      <text:p text:style-name="Standard">biztonságos üzemeltetésére,</text:p>
      <text:p text:style-name="Standard"/>
      <text:p text:style-name="Standard">• Elfogadják, ha a rendezők bármely biztonsági okból együttműködésüket kérik, vagy a</text:p>
      <text:p text:style-name="Standard"/>
      <text:p text:style-name="Standard">kiírással ellentétes tevékenységüket korlátozzák,</text:p>
      <text:p text:style-name="Standard"/>
      <text:p text:style-name="Standard">• Viselik a rendezvényen vagy a verseny során bekövetkező és esetleg a kívülállók számára</text:p>
      <text:p text:style-name="Standard"/>
      <text:p text:style-name="Standard">okozott károkat,</text:p>
      <text:p text:style-name="Standard"/>
      <text:p text:style-name="Standard">• Biztosítják a főzőversenyhez és étkezéshez szükséges alapanyagokat, és a sátrak belső</text:p>
      <text:p text:style-name="Standard"><text:soft-page-break/></text:p>
      <text:p text:style-name="Standard">berendezését.</text:p>
      <text:p text:style-name="Standard"/>
      <text:p text:style-name="Standard">Pomáz, 2017. május 03.</text:p>
      <text:p text:style-name="Standard"/>
      <text:p text:style-name="Standard">...........................................</text:p>
      <text:p text:style-name="Standard"/>
      <text:p text:style-name="Standard">aláírá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40S</meta:editing-duration>
    <meta:editing-cycles>6</meta:editing-cycles>
    <meta:generator>OpenOffice/4.1.1$Win32 OpenOffice.org_project/411m6$Build-9775</meta:generator>
    <dc:date>2017-05-25T12:00:49.87</dc:date>
    <dc:creator>Tibor Viasz</dc:creator>
    <meta:document-statistic meta:table-count="0" meta:image-count="0" meta:object-count="0" meta:page-count="2" meta:paragraph-count="30" meta:word-count="165" meta:character-count="2187"/>
    <meta:user-defined meta:name="Info 1"/>
    <meta:user-defined meta:name="Info 2"/>
    <meta:user-defined meta:name="Info 3"/>
    <meta:user-defined meta:name="Info 4"/>
  </office:meta>
</office:document-meta>
</file>