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6pt" style:font-size-asian="16pt" style:font-name-complex="Times New Roman1" style:font-size-complex="16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ELENTKEZÉSI LAP</text:p>
      <text:p text:style-name="P3"/>
      <text:p text:style-name="P8">SZEDD MAGAD</text:p>
      <text:p text:style-name="P3"/>
      <text:p text:style-name="P3">A SZEMETET POMÁZON!</text:p>
      <text:p text:style-name="P4"/>
      <text:p text:style-name="P2"><text:span text:style-name="T3">Várostakarítás 2017.</text:span><text:span text:style-name="T2"> </text:span><text:span text:style-name="T4">május 5-6</text:span></text:p>
      <text:p text:style-name="P5"/>
      <text:p text:style-name="P5"/>
      <text:p text:style-name="P6">Jelentkezők kapcsolattartója: ……………………………………………………..</text:p>
      <text:p text:style-name="P6"/>
      <text:p text:style-name="P6">…………………………………………………………………………………….</text:p>
      <text:p text:style-name="P6"/>
      <text:p text:style-name="P6"/>
      <text:p text:style-name="P6">Kapcsolattartó elérhetőségei: ……………………………………………………..</text:p>
      <text:p text:style-name="P6"/>
      <text:p text:style-name="P6"/>
      <text:p text:style-name="P1"><text:span text:style-name="T5">A hulladékgyűjtés helye </text:span><text:span text:style-name="T1">(terület, területrész megnevezése, behatárolása)</text:span><text:span text:style-name="T5">: …………...…….</text:span></text:p>
      <text:p text:style-name="P6"/>
      <text:p text:style-name="P6">…………………………………………………………………………………….</text:p>
      <text:p text:style-name="P6"/>
      <text:p text:style-name="P6">…………………………………………………………………………………….</text:p>
      <text:p text:style-name="P6"/>
      <text:p text:style-name="P6"/>
      <text:p text:style-name="P1"><text:span text:style-name="T5">A hulladékgyűjtés időpontja </text:span><text:span text:style-name="T1">(május 5. vagy 6.)</text:span><text:span text:style-name="T5">: ……...…………………………...</text:span></text:p>
      <text:p text:style-name="P6"/>
      <text:p text:style-name="P6"/>
      <text:p text:style-name="P1"><text:span text:style-name="T5">Konténer elhelyezésének helye pontos cím, helyrajzi szám,</text:span><text:bookmark text:name="_GoBack"/><text:span text:style-name="T5"> becsült darabszám: </text:span></text:p>
      <text:p text:style-name="P6"/>
      <text:p text:style-name="P6">…………………………………………………………………………………….</text:p>
      <text:p text:style-name="P6"/>
      <text:p text:style-name="P6">…………………………………………………………………………………….</text:p>
      <text:p text:style-name="P6"/>
      <text:p text:style-name="P6"/>
      <text:p text:style-name="P1"><text:span text:style-name="T5">Jelentkezők létszáma </text:span><text:span text:style-name="T1">(kérjük pontosan megadni, mert ez alapján tudunk kesztyűt biztosítani)</text:span><text:span text:style-name="T5">:</text:span></text:p>
      <text:p text:style-name="P6"/>
      <text:p text:style-name="P6">…………………………………………………………………………………….</text:p>
      <text:p text:style-name="P6"/>
      <text:p text:style-name="P6"/>
      <text:p text:style-name="P6">Igényelt hulladékgyűjtő zsákok száma: …………………………………………..</text:p>
      <text:p text:style-name="P6"/>
      <text:p text:style-name="P11">A leadási határidő 2017. május 1. 16 óra (aljegyzo@pomaz.hu)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rlas2</meta:initial-creator>
    <dc:creator>Tibor Viasz</dc:creator>
    <meta:editing-cycles>3</meta:editing-cycles>
    <meta:print-date>2017-04-07T06:35:00</meta:print-date>
    <meta:creation-date>2017-04-06T14:26:00</meta:creation-date>
    <dc:date>2017-04-25T18:20:56.35</dc:date>
    <meta:editing-duration>PT2M25S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79" meta:character-count="8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