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JELENTKEZÉSI LAP</text:span></text:p>
      <text:p text:style-name="P3"/>
      <text:p text:style-name="P2"><text:span text:style-name="T3">SZEDD MAGAD</text:span></text:p>
      <text:p text:style-name="P3"/>
      <text:p text:style-name="P2"><text:span text:style-name="T2">A SZEMETET POMÁZON!</text:span></text:p>
      <text:p text:style-name="P4"/>
      <text:p text:style-name="P2"><text:span text:style-name="T5">Várostakarítás 2017.</text:span><text:span text:style-name="T4"> </text:span><text:span text:style-name="T5">április 21-22</text:span></text:p>
      <text:p text:style-name="P5"/>
      <text:p text:style-name="P5"/>
      <text:p text:style-name="P1"><text:span text:style-name="T6">Jelentkezők kapcsolattartója: ……………………………………………………..</text:span></text:p>
      <text:p text:style-name="P6"/>
      <text:p text:style-name="P1"><text:span text:style-name="T6">…………………………………………………………………………………….</text:span></text:p>
      <text:p text:style-name="P6"/>
      <text:p text:style-name="P6"/>
      <text:p text:style-name="P1"><text:span text:style-name="T6">Kapcsolattartó elérhetőségei: ……………………………………………………..</text:span></text:p>
      <text:p text:style-name="P6"/>
      <text:p text:style-name="P6"/>
      <text:p text:style-name="P1"><text:span text:style-name="T6">A hulladékgyűjtés helye </text:span><text:span text:style-name="T1">(terület, területrész megnevezése, behatárolása)</text:span><text:span text:style-name="T6">: …………...…….</text:span></text:p>
      <text:p text:style-name="P6"/>
      <text:p text:style-name="P1"><text:span text:style-name="T6">…………………………………………………………………………………….</text:span></text:p>
      <text:p text:style-name="P6"/>
      <text:p text:style-name="P1"><text:span text:style-name="T6">…………………………………………………………………………………….</text:span></text:p>
      <text:p text:style-name="P6"/>
      <text:p text:style-name="P6"/>
      <text:p text:style-name="P1"><text:span text:style-name="T6">A hulladékgyűjtés időpontja </text:span><text:span text:style-name="T1">(április 21. vagy 22.)</text:span><text:span text:style-name="T6">: ……...…………………………...</text:span></text:p>
      <text:p text:style-name="P6"/>
      <text:p text:style-name="P6"/>
      <text:p text:style-name="P1"><text:span text:style-name="T6">Konténer elhelyezésének helye pontos cím, helyrajzi szám,</text:span><text:bookmark text:name="_GoBack"/><text:span text:style-name="T6"> becsült darabszám: </text:span></text:p>
      <text:p text:style-name="P6"/>
      <text:p text:style-name="P1"><text:span text:style-name="T6">…………………………………………………………………………………….</text:span></text:p>
      <text:p text:style-name="P6"/>
      <text:p text:style-name="P1"><text:span text:style-name="T6">…………………………………………………………………………………….</text:span></text:p>
      <text:p text:style-name="P6"/>
      <text:p text:style-name="P6"/>
      <text:p text:style-name="P1"><text:span text:style-name="T6">Jelentkezők létszáma </text:span><text:span text:style-name="T1">(kérjük pontosan megadni, mert ez alapján tudunk kesztyűt biztosítani)</text:span><text:span text:style-name="T6">:</text:span></text:p>
      <text:p text:style-name="P6"/>
      <text:p text:style-name="P1"><text:span text:style-name="T6">…………………………………………………………………………………….</text:span></text:p>
      <text:p text:style-name="P6"/>
      <text:p text:style-name="P6"/>
      <text:p text:style-name="P1"><text:span text:style-name="T6">Igényelt hulladékgyűjtő zsákok száma: …………………………………………..</text:span></text:p>
      <text:p text:style-name="P6"/>
      <text:p text:style-name="P2"><text:span text:style-name="T7">A leadási határidő 2017. április 18. 16 óra (aljegyzo@pomaz.hu)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rlas2</meta:initial-creator>
    <dc:creator>Tibor Viasz</dc:creator>
    <meta:editing-cycles>2</meta:editing-cycles>
    <meta:print-date>2017-04-07T06:35:00</meta:print-date>
    <meta:creation-date>2017-04-06T14:26:00</meta:creation-date>
    <dc:date>2017-04-07T12:03:52.93</dc:date>
    <meta:editing-duration>PT39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79" meta:character-count="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